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iberation Serif" style:font-name-asian="Liberation Serif" style:font-name-complex="Liberation Seri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iberation Serif" style:font-name-asian="Liberation Serif" style:font-name-complex="Liberation Serif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8.18444444444444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1027777777778cm"/>
    </style:style>
    <style:style style:name="co5" style:family="table-column">
      <style:table-column-properties fo:break-before="auto" style:column-width="3.79236111111111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72.5pt" style:use-optimal-row-height="false" fo:break-before="auto"/>
    </style:style>
    <style:style style:name="ro6" style:family="table-row">
      <style:table-row-properties style:row-height="6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ОН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4">
            <text:p>Рабочий учебный план основного среднего образования для учащихся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4">
            <text:p>7,9-х специальных классов с нарушениями речи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4">
            <text:p>на 2020-2021 учебный год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Наименование дисциплин</text:p>
          </table:table-cell>
          <table:table-cell office:value-type="string" table:style-name="ce5">
            <text:p>7а</text:p>
          </table:table-cell>
          <table:table-cell office:value-type="string" table:style-name="ce6">
            <text:p>9а</text:p>
          </table:table-cell>
          <table:table-cell office:value-type="string" table:style-name="ce6">
            <text:p>Нагрузка, часы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7">
            <text:p>Язык и литература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6" table:formula="of:=SUM([.C5:.D5])" table:style-name="ce6">
            <text:p>26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Русский язык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C6:.D6])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Русская литература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of:=SUM([.C7:.D7])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Казахский язык и литература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formula="of:=SUM([.C8:.D8])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Английский язык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C9:.D9])" table:style-name="ce3">
            <text:p>6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7">
            <text:p>Математика и информатика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formula="of:=SUM([.C10:.D10])" table:style-name="ce6">
            <text:p>12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Алгебра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C11:.D11])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Геометрия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C12:.D12])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Информатика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C13:.D13])" table:style-name="ce3">
            <text:p>2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7">
            <text:p>Естествознание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formula="of:=SUM([.C14:.D14])" table:style-name="ce6">
            <text:p>10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География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C15:.D15])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Биология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C16:.D16])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Физика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C17:.D17])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Химия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C18:.D18])" table:style-name="ce3">
            <text:p>3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7">
            <text:p>Человек и общество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formula="of:=SUM([.C19:.D19])" table:style-name="ce6">
            <text:p>9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История Казахстана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C20:.D20])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Всемирная история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C21:.D21])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Основы права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22:.D22])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Самопознание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C23:.D23])" table:style-name="ce3">
            <text:p>2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7">
            <text:p>Технология и исскусство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C24:.D24])" table:style-name="ce6">
            <text:p>2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Технология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C25:.D25])" table:style-name="ce3">
            <text:p>2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7">
            <text:p>Физическая культур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formula="of:=SUM([.C26:.D26])" table:style-name="ce6">
            <text:p>6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Адаптивная физическая культура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C27:.D27])" table:style-name="ce3">
            <text:p>6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7">
            <text:p>Инвариантная учебная нагрузка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70" table:formula="of:=SUM([.C28:.D28])" table:style-name="ce6">
            <text:p>70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number-columns-spanned="4" table:number-rows-spanned="1" table:style-name="ce15">
            <text:p>Вариативный компонен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/>
          <table:table-cell office:value-type="string" table:style-name="ce7">
            <text:p>Элективные курсы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SUM([.C30:.D30])" table:style-name="ce6">
            <text:p>2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Тіл мәдениеті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31:.D31])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ЭКО boom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formula="of:=SUM([.C32:.D32])" table:style-name="ce3">
            <text:p>1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Объем максимальной учебной нагрузки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72" table:formula="of:=SUM([.C33:.D33])" table:style-name="ce6">
            <text:p>72</text:p>
          </table:table-cell>
          <table:table-cell table:number-columns-repeated="16379" table:style-name="ce9"/>
        </table:table-row>
        <table:table-row table:style-name="ro2">
          <table:table-cell table:style-name="ce3"/>
          <table:table-cell office:value-type="string" table:number-columns-spanned="4" table:number-rows-spanned="1" table:style-name="ce15">
            <text:p>Коррекционный компонен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Коррекционная учебная нагрузка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of:=SUM([.C35:.D35])" table:style-name="ce6">
            <text:p>10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0">
            <text:p>Коррекция недостатков развития речи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formula="of:=SUM([.C36:.D36])" table:style-name="ce3">
            <text:p>10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Итого;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82" table:formula="of:=SUM([.C37:.D37])" table:style-name="ce6">
            <text:p>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<text:s/>Пояснительная записк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7">
            <text:p>Рабочий учебный составлен на основе Типового учебного плана <text:s/>основного среднего образования для учащихся с особыми образовательными потребностями с русским языком обучения Приказа Министра образования и науки РК № 500 от 08 ноября <text:s/>2012 года Приложения 20 с изменениями №441 от 04.09.2018 года «Об утверждении типовых учебных планов начального основного среднего, общего среднего образования РК»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7">
            <text:p>Часы вариативной части отведены на элективные курсы: «Изготовление скульптур из глины», «Тіл мәдиниеті», «Радуга», «Светскость и религиоведение», «Практикум по математике», «Биология на английском языке», русский язык. Коррекционный компонент отведен на коррекцию недостатков развития речи.<text:s text:c="3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<text:s text:c="3"/></text:p>
          </table:table-cell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1048535" table:style-name="ro7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19645669291338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aurzhan</meta:initial-creator>
    <dc:creator>Baurzhan</dc:creator>
    <meta:creation-date>2009-04-16T11:32:48Z</meta:creation-date>
    <dc:date>2021-07-02T14:19:35Z</dc:date>
    <meta:print-date>2020-08-25T09:14:21Z</meta:print-date>
    <meta:editing-cycles>52</meta:editing-cycles>
    <meta:editing-duration>PT30526S</meta:editing-duration>
    <meta:user-defined meta:name="Info 1"/>
    <meta:user-defined meta:name="Info 2"/>
    <meta:user-defined meta:name="Info 3"/>
    <meta:user-defined meta:name="Info 4"/>
  </office:meta>
</office:document-meta>
</file>