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KZ Times New Roman" svg:font-family="'KZ 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127cm" fo:margin-left="-0.191cm" table:align="left" style:writing-mode="lr-tb"/>
    </style:style>
    <style:style style:name="Таблица3.A" style:family="table-column">
      <style:table-column-properties style:column-width="8.564cm"/>
    </style:style>
    <style:style style:name="Таблица3.1" style:family="table-row">
      <style:table-row-properties style:min-row-height="2.30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944cm" fo:margin-left="-0.191cm" table:align="left" style:writing-mode="lr-tb"/>
    </style:style>
    <style:style style:name="Таблица4.A" style:family="table-column">
      <style:table-column-properties style:column-width="7.691cm"/>
    </style:style>
    <style:style style:name="Таблица4.B" style:family="table-column">
      <style:table-column-properties style:column-width="2.746cm"/>
    </style:style>
    <style:style style:name="Таблица4.C" style:family="table-column">
      <style:table-column-properties style:column-width="7.50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2pt" fo:language="kk" fo:country="KZ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kk" fo:country="KZ" fo:font-weight="bold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1cm"/>
          <style:tab-stop style:position="2.251cm"/>
        </style:tab-stops>
      </style:paragraph-properties>
      <style:text-properties fo:font-size="12pt" fo:language="kk" fo:country="KZ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kk" fo:country="KZ" fo:font-weight="bold" style:font-size-asian="12pt" style:language-asian="none" style:country-asian="none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kk" fo:country="KZ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3pt" fo:language="kk" fo:country="KZ" fo:font-weight="bold" style:font-size-asian="3pt" style:font-weight-asian="bold" style:font-size-complex="3pt"/>
    </style:style>
    <style:style style:name="P8" style:family="paragraph" style:parent-style-name="Standard">
      <style:paragraph-properties fo:text-align="center" style:justify-single-word="false"/>
      <style:text-properties fo:language="kk" fo:country="KZ"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style:snap-to-layout-grid="false"/>
      <style:text-properties style:font-name="KZ Times New Roman" fo:font-size="13pt" fo:language="kk" fo:country="KZ" style:font-size-asian="13pt" style:font-name-complex="KZ Times New Roman"/>
    </style:style>
    <style:style style:name="P13" style:family="paragraph" style:parent-style-name="Standard">
      <style:paragraph-properties fo:line-height="150%"/>
      <style:text-properties style:font-name="KZ Times New Roman" fo:font-size="13pt" style:font-size-asian="13pt" style:font-name-complex="KZ 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KZ Times New Roman" fo:font-size="13pt" fo:font-weight="bold" style:font-size-asian="13pt" style:font-weight-asian="bold" style:font-name-complex="KZ 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List_20_Paragraph">
      <style:paragraph-properties fo:margin-left="0.873cm" fo:margin-right="0cm" fo:margin-top="0cm" fo:margin-bottom="0cm" fo:text-align="justify" style:justify-single-word="false" fo:text-indent="0cm" style:auto-text-indent="false"/>
      <style:text-properties style:font-name="Times New Roman" fo:font-size="12pt" fo:language="kk" fo:country="KZ" fo:font-weight="bold" style:font-size-asian="12pt" style:font-weight-asian="bold" style:font-name-complex="Times New Roman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text-align="justify" style:justify-single-word="false" fo:text-indent="0.873cm" style:auto-text-indent="false"/>
      <style:text-properties style:font-name="Times New Roman" fo:font-size="12pt" fo:language="kk" fo:country="KZ" style:font-size-asian="12pt" style:font-name-complex="Times New Roman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kk" fo:country="KZ" fo:font-weight="bold" style:font-size-asian="12pt" style:font-weight-asian="bold" style:font-name-complex="Times New Roman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kk" fo:country="KZ" style:font-size-asian="12pt" style:font-name-complex="Times New Roman" style:font-size-complex="12pt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2pt" fo:language="kk" fo:country="KZ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kk" fo:country="KZ" fo:font-weight="bold" style:font-weight-asian="bold"/>
    </style:style>
    <style:style style:name="T5" style:family="text">
      <style:text-properties style:font-name="KZ Times New Roman" fo:font-size="13pt" fo:font-weight="bold" style:font-size-asian="13pt" style:font-weight-asian="bold" style:font-name-complex="KZ Times New Roman"/>
    </style:style>
    <style:style style:name="T6" style:family="text">
      <style:text-properties style:font-name="KZ Times New Roman" fo:font-size="13pt" fo:language="kk" fo:country="KZ" fo:font-weight="bold" style:font-size-asian="13pt" style:font-weight-asian="bold" style:font-name-complex="KZ Times New Roman"/>
    </style:style>
    <style:style style:name="T7" style:family="text">
      <style:text-properties style:font-name="KZ Times New Roman" fo:font-size="13pt" fo:language="kk" fo:country="KZ" style:font-size-asian="13pt" style:font-name-complex="KZ Times New Roman"/>
    </style:style>
    <style:style style:name="T8" style:family="text">
      <style:text-properties style:font-name="KZ Times New Roman" fo:font-size="13pt" fo:language="kk" fo:country="KZ" style:text-underline-style="solid" style:text-underline-width="auto" style:text-underline-color="font-color" style:font-size-asian="13pt" style:font-name-complex="KZ Times New Roman"/>
    </style:style>
    <style:style style:name="T9" style:family="text">
      <style:text-properties style:font-name="KZ Times New Roman" fo:font-size="13pt" style:font-size-asian="13pt" style:font-name-complex="KZ Times New Roman"/>
    </style:style>
    <style:style style:name="T10" style:family="text">
      <style:text-properties style:font-name="KZ Times New Roman" fo:font-size="13pt" style:text-underline-style="solid" style:text-underline-width="auto" style:text-underline-color="font-color" style:font-size-asian="13pt" style:font-name-complex="KZ Times New Roman"/>
    </style:style>
    <style:style style:name="T11" style:family="text">
      <style:text-properties style:font-name="Times New Roman" fo:font-size="12pt" fo:language="kk" fo:country="KZ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kk" fo:country="KZ" style:font-size-asian="12pt" style:font-name-complex="Times New Roman" style:font-size-complex="12pt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влодар қаласы әкімдігі Павлодар қаласы білім беру бөлімінің </text:p>
      <text:p text:style-name="P2">«Павлодар қаласы №37 жалпы орта білім беру мектебі» ММ</text:p>
      <text:p text:style-name="P7"/>
      <text:p text:style-name="P7"/>
      <text:p text:style-name="P6">ГУ «Средняя общеобразовательная школа №37 города Павлодара» </text:p>
      <text:p text:style-name="P6">отдела образования города Павлодара, акимата города Павлодара</text:p>
      <text:p text:style-name="P4"><draw:line text:anchor-type="char" draw:z-index="0" draw:style-name="gr1" draw:text-style-name="P21" svg:x1="0cm" svg:y1="0.275cm" svg:x2="16.822cm" svg:y2="0.275cm"><text:p/></draw:line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8">инд.140000, Павлодар қаласы,</text:p>
            <text:p text:style-name="P8">Зеленстрой шағынауданы, </text:p>
            <text:p text:style-name="P8">Ворушина көшесі,6/2 үй</text:p>
            <text:p text:style-name="P9"><text:span text:style-name="T2">е-маил: </text:span><text:a xlink:type="simple" xlink:href="mailto:shkola37buh@mail.ru"><text:span text:style-name="Internet_20_link"><text:span text:style-name="T3">shkola</text:span></text:span></text:a><text:a xlink:type="simple" xlink:href="mailto:shkola37buh@mail.ru"><text:span text:style-name="Internet_20_link"><text:span text:style-name="T2">37</text:span></text:span></text:a><text:a xlink:type="simple" xlink:href="mailto:shkola37buh@mail.ru"><text:span text:style-name="Internet_20_link"><text:span text:style-name="T3">buh</text:span></text:span></text:a><text:a xlink:type="simple" xlink:href="mailto:shkola37buh@mail.ru"><text:span text:style-name="Internet_20_link"><text:span text:style-name="T2">@</text:span></text:span></text:a><text:a xlink:type="simple" xlink:href="mailto:shkola37buh@mail.ru"><text:span text:style-name="Internet_20_link"><text:span text:style-name="T3">mail</text:span></text:span></text:a><text:a xlink:type="simple" xlink:href="mailto:shkola37buh@mail.ru"><text:span text:style-name="Internet_20_link"><text:span text:style-name="T2">.</text:span></text:span></text:a><text:a xlink:type="simple" xlink:href="mailto:shkola37buh@mail.ru"><text:span text:style-name="Internet_20_link"><text:span text:style-name="T3">ru</text:span></text:span></text:a></text:p>
            <text:p text:style-name="P10">ЖСН 150540010282</text:p>
          </table:table-cell>
          <table:table-cell table:style-name="Таблица3.A1" office:value-type="string">
            <text:p text:style-name="P8">инд.140000, г.Павлодар,</text:p>
            <text:p text:style-name="P8">мкр. Зеленстрой, </text:p>
            <text:p text:style-name="P8">ул.Ворушина 6/2</text:p>
            <text:p text:style-name="P9"><text:span text:style-name="T4">е-маил: </text:span><text:a xlink:type="simple" xlink:href="mailto:shkola37buh@mail.ru"><text:span text:style-name="Internet_20_link"><text:span text:style-name="T4">shkola37buh@mail.ru</text:span></text:span></text:a></text:p>
            <text:p text:style-name="P10">БИН 150540010282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<text:span text:style-name="T5">Б</text:span><text:span text:style-name="T6">Ұ</text:span><text:span text:style-name="T5">ЙРЫ</text:span><text:span text:style-name="T6">Қ</text:span></text:p>
            <text:p text:style-name="P11"><text:span text:style-name="T9">201</text:span><text:span text:style-name="T7">5</text:span><text:span text:style-name="T9"> жыл</text:span><text:span text:style-name="T7">ғ</text:span><text:span text:style-name="T9">ы</text:span><text:span text:style-name="T7"> </text:span><text:span text:style-name="T9"><text:s/>«07</text:span><text:span text:style-name="T8">»</text:span><text:span text:style-name="T10"> </text:span><text:span text:style-name="T8">желтоқсан</text:span></text:p>
          </table:table-cell>
          <table:table-cell table:style-name="Таблица4.A1" office:value-type="string">
            <text:p text:style-name="P12"/>
            <text:p text:style-name="P13">№ 2</text:p>
          </table:table-cell>
          <table:table-cell table:style-name="Таблица4.A1" office:value-type="string">
            <text:p text:style-name="P14">ПРИКАЗ</text:p>
            <text:p text:style-name="P11"><text:span text:style-name="T10">«</text:span><text:span text:style-name="T8"> 07 </text:span><text:span text:style-name="T10">» </text:span><text:span text:style-name="T8"><text:s/>декабря <text:s/></text:span><text:span text:style-name="T9">201</text:span><text:span text:style-name="T7">5</text:span><text:span text:style-name="T9"> г</text:span><text:span text:style-name="T10">.</text:span></text:p>
          </table:table-cell>
        </table:table-row>
      </table:table>
      <text:p text:style-name="P3"/>
      <text:p text:style-name="P3"/>
      <text:p text:style-name="P3"/>
      <text:p text:style-name="P16">«Тамақтануды ұйымдастыру бойынша </text:p>
      <text:p text:style-name="P16"><text:s/>қызметті атқарушыны таңдау</text:p>
      <text:p text:style-name="P16"><text:s/>конкурсының жойылуы туралы»</text:p>
      <text:p text:style-name="P16"/>
      <text:p text:style-name="P17">Павлодар қаласы <text:s/>№ 37 мектепің ашылу мерзімінің өзгеруіне байланысты</text:p>
      <text:p text:style-name="P17"/>
      <text:p text:style-name="P18"><text:span text:style-name="T11">БҰЙЫРАМЫН:</text:span></text:p>
      <text:p text:style-name="P19"/>
      <text:p text:style-name="P20">1. Тамақтануды ұйымдастыру бойынша <text:s/>қызметті атқарушыны таңдау конкурсының жүргізілуі</text:p>
      <text:p text:style-name="P20"><text:s text:c="6"/>туралы 27.11.2015 жылғы № 1 бұйрығы жойылсын.</text:p>
      <text:p text:style-name="P18"><text:span text:style-name="T12">2. Бас бухгалтер 28.11.2015 жылғы тамақтануды ұйымдастыру бойынша <text:s/>қызметті атқарушыны таңдау <text:s/>конкурстың жойылуы туралы іс-шараларды <text:s/>жүргізсін.</text:span></text:p>
      <text:p text:style-name="P18"><text:span text:style-name="T12">3. Осы бұйрықтың орындалуын бақылауды өзіме қалтырамын</text:span></text:p>
      <text:p text:style-name="P5"/>
      <text:p text:style-name="P5"/>
      <text:p text:style-name="P5"/>
      <text:p text:style-name="P15"><text:span text:style-name="T1"><text:s text:c="7"/>№ 37 мектеп директоры: <text:s text:c="44"/>Л.Б.Жүсіп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KZ Times New Roman" svg:font-family="'KZ 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hanging" style:vertical-align="auto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3</meta:editing-cycles>
    <meta:generator>OpenOffice.org/3.4.1$Win32 OpenOffice.org_project/341m1$Build-9593</meta:generator>
    <dc:date>2015-12-07T17:02:47.46</dc:date>
    <meta:document-statistic meta:table-count="2" meta:image-count="0" meta:object-count="0" meta:page-count="1" meta:paragraph-count="29" meta:word-count="130" meta:character-count="1104"/>
    <meta:user-defined meta:name="Info 1"/>
    <meta:user-defined meta:name="Info 2"/>
    <meta:user-defined meta:name="Info 3"/>
    <meta:user-defined meta:name="Info 4"/>
  </office:meta>
</office:document-meta>
</file>