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087cm"/>
    </style:style>
    <style:style style:name="Таблица1.B" style:family="table-column">
      <style:table-column-properties style:column-width="7.412cm"/>
    </style:style>
    <style:style style:name="Таблица1.C" style:family="table-column">
      <style:table-column-properties style:column-width="4.17cm"/>
    </style:style>
    <style:style style:name="Таблица1.D" style:family="table-column">
      <style:table-column-properties style:column-width="4.2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fo:language="kk" fo:country="KZ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Бекітемін</text:p>
      <text:p text:style-name="P7">Мектеп директоры</text:p>
      <text:p text:style-name="P2">______________В.А.Еленич</text:p>
      <text:p text:style-name="P2">«___» __________2016 <text:span text:style-name="T2">ж</text:span>.</text:p>
      <text:p text:style-name="P2"/>
      <text:p text:style-name="P5"><text:span text:style-name="T2">№ 29 ЖОМ 2016-2017 оқу жылының өрт қауіпсіздігінің іс-шара жоспары <text:s/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Іс-шара атауы</text:p>
          </table:table-cell>
          <table:table-cell table:style-name="Таблица1.A1" office:value-type="string">
            <text:p text:style-name="P6">Мерзімі</text:p>
          </table:table-cell>
          <table:table-cell table:style-name="Таблица1.A1" office:value-type="string">
            <text:p text:style-name="P6">Жауапты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<text:bookmark text:name="result_box"/>Мектепте өрт қауіпсіздігі және көшіру жоспарлары ережелері туралы нұсқау дайындау </text:p>
            <text:p text:style-name="P8"/>
          </table:table-cell>
          <table:table-cell table:style-name="Таблица1.A1" office:value-type="string">
            <text:p text:style-name="P8">үнемі</text:p>
          </table:table-cell>
          <table:table-cell table:style-name="Таблица1.A1" office:value-type="string">
            <text:p text:style-name="P8">Р.С.Досанова </text:p>
            <text:p text:style-name="P8">О.П.Быковская 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<text:bookmark text:name="result_box1"/>Ғимараттар мен үй-жайларды өрт қауіпсіздігіне жауапты тағайындау туралы бұйрық шығару </text:p>
            <text:p text:style-name="P8"/>
          </table:table-cell>
          <table:table-cell table:style-name="Таблица1.A1" office:value-type="string">
            <text:p text:style-name="P8">2016 жыл тамыз</text:p>
          </table:table-cell>
          <table:table-cell table:style-name="Таблица1.A1" office:value-type="string">
            <text:p text:style-name="P8">В.А.Еленич 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Жас өрт сөндірушілердің жұмысын ұйымдастырады </text:p>
          </table:table-cell>
          <table:table-cell table:style-name="Таблица1.A1" office:value-type="string">
            <text:p text:style-name="P8">2016 жыл қазан</text:p>
          </table:table-cell>
          <table:table-cell table:style-name="Таблица1.A1" office:value-type="string">
            <text:p text:style-name="P8">МДОЖО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«Өрт сөндіру қауіпсіздігі ережелерін» <text:s/>үйренуін жалғастыру </text:p>
          </table:table-cell>
          <table:table-cell table:style-name="Таблица1.A1" office:value-type="string">
            <text:p text:style-name="P8">Бір жылда <text:s/>бір рет</text:p>
          </table:table-cell>
          <table:table-cell table:style-name="Таблица1.A1" office:value-type="string">
            <text:p text:style-name="P8">В.А.Еленич 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Бағдарламаға сәйкес <text:s/>«Өрт сөөндіру қауіпсіздігі» туралы оқушылармен сабақ пен әңгімелер жүргізу. </text:p>
          </table:table-cell>
          <table:table-cell table:style-name="Таблица1.A1" office:value-type="string">
            <text:p text:style-name="P8">1рет 1 тоқсанда</text:p>
          </table:table-cell>
          <table:table-cell table:style-name="Таблица1.A1" office:value-type="string">
            <text:p text:style-name="P8">Сынып жетекшілері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Арнайы журналға тіркеуімен <text:s/>оқушылар арасында өрт сөндіру қауіпсіздігі туралы нұсқау өткізу </text:p>
          </table:table-cell>
          <table:table-cell table:style-name="Таблица1.A1" office:value-type="string">
            <text:p text:style-name="P8">1рет 1 тоқсанда</text:p>
          </table:table-cell>
          <table:table-cell table:style-name="Таблица1.A1" office:value-type="string">
            <text:p text:style-name="P8">Сынып жетекшілері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Арнайы журналға тіркеуімен <text:s/>білім беру мекеме қызметкерлері арасында өрт сөндіру қауіпсіздігі туралы нұсқау өткізу</text:p>
          </table:table-cell>
          <table:table-cell table:style-name="Таблица1.A1" office:value-type="string">
            <text:p text:style-name="P8">Жылына екі рет</text:p>
          </table:table-cell>
          <table:table-cell table:style-name="Таблица1.A1" office:value-type="string">
            <text:p text:style-name="P8">Мектеп директоры, өрт қауіпсіздігіне жауапты 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1"><text:span text:style-name="T1">Өрт шыққан жағдайда мекемеден көшіру жоспарына сәйкес оқушылар мен мекеме қызметкерлерімен практикалық үйрету сабақтары өткізілсін. </text:span></text:p>
          </table:table-cell>
          <table:table-cell table:style-name="Таблица1.A1" office:value-type="string">
            <text:p text:style-name="P8">1рет 1 тоқсанда</text:p>
          </table:table-cell>
          <table:table-cell table:style-name="Таблица1.A1" office:value-type="string">
            <text:p text:style-name="P8"><text:s/>В.А.Еленич</text:p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<text:bookmark text:name="result_box2"/>Құрылыс жарақтары оңай <text:s/>ашылатын қосалқы шығу есіктерін жасау, оларды арнайы жылтыр дисплеймен жабдықтау, <text:soft-page-break/>арнайы <text:s/>белгілермен белгілеу </text:p>
          </table:table-cell>
          <table:table-cell table:style-name="Таблица1.A1" office:value-type="string">
            <text:p text:style-name="P8">Үнемі</text:p>
          </table:table-cell>
          <table:table-cell table:style-name="Таблица1.A1" office:value-type="string">
            <text:p text:style-name="P8">О.П.Быковская </text:p>
          </table:table-cell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Арнайы электрқұрылғыларды, электртоқ құаттарын, жарық сөндіру құралдарын, ашық тоқ сымдарын тексеру</text:p>
          </table:table-cell>
          <table:table-cell table:style-name="Таблица1.A1" office:value-type="string">
            <text:p text:style-name="P8">Айсайын</text:p>
          </table:table-cell>
          <table:table-cell table:style-name="Таблица1.A1" office:value-type="string">
            <text:p text:style-name="P8">О.П.Быковская </text:p>
            <text:p text:style-name="P8">Қызмет көрсетуші персонал</text:p>
          </table:table-cell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Ертеңгіліктер, мектеп кештері, жаңа жылдық мерекелер, т.б көпшілік жиналатын орындарда өрт қауіпсіздігін ұйымдастыру, кезекшілік орнату. </text:p>
          </table:table-cell>
          <table:table-cell table:style-name="Таблица1.A1" office:value-type="string">
            <text:p text:style-name="P8">Үнемі</text:p>
          </table:table-cell>
          <table:table-cell table:style-name="Таблица1.A1" office:value-type="string">
            <text:p text:style-name="P8">Мектеп әкімшілігі, Е.К.Нартбаев </text:p>
          </table:table-cell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Бояу, лак, тез жанатын сүйықтықтарды арнайы бөлмелерде (өрт қауіпсізді орындарда)сақтауын ұйымдастыру </text:p>
          </table:table-cell>
          <table:table-cell table:style-name="Таблица1.A1" office:value-type="string">
            <text:p text:style-name="P8">Үнемі</text:p>
          </table:table-cell>
          <table:table-cell table:style-name="Таблица1.A1" office:value-type="string">
            <text:p text:style-name="P8">В.А.Еленич </text:p>
          </table:table-cell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Уақытылы мектеп ауласын қоқыстан тазалау, мекеме ауласында қоқысты өртемеу. </text:p>
          </table:table-cell>
          <table:table-cell table:style-name="Таблица1.A1" office:value-type="string">
            <text:p text:style-name="P8">Үнемі</text:p>
          </table:table-cell>
          <table:table-cell table:style-name="Таблица1.A1" office:value-type="string">
            <text:p text:style-name="P8">В.А.Еленич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 миротнеген </dc:creator>
    <meta:editing-cycles>7</meta:editing-cycles>
    <meta:print-date>2016-07-11T04:12:00</meta:print-date>
    <meta:creation-date>2016-07-11T03:47:00</meta:creation-date>
    <dc:date>2016-07-27T02:13:41.99</dc:date>
    <meta:editing-duration>PT34M22S</meta:editing-duration>
    <meta:generator>OpenOffice/4.1.1$Win32 OpenOffice.org_project/411m6$Build-9775</meta:generator>
    <meta:document-statistic meta:table-count="1" meta:image-count="0" meta:object-count="0" meta:page-count="2" meta:paragraph-count="63" meta:word-count="233" meta:character-count="183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