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1.883cm" fo:margin-left="-0.191cm" fo:margin-top="0cm" fo:margin-bottom="0cm" table:align="left" style:writing-mode="lr-tb"/>
    </style:style>
    <style:style style:name="Таблица1.A" style:family="table-column">
      <style:table-column-properties style:column-width="4.376cm"/>
    </style:style>
    <style:style style:name="Таблица1.B" style:family="table-column">
      <style:table-column-properties style:column-width="6.53cm"/>
    </style:style>
    <style:style style:name="Таблица1.C" style:family="table-column">
      <style:table-column-properties style:column-width="3.725cm"/>
    </style:style>
    <style:style style:name="Таблица1.D" style:family="table-column">
      <style:table-column-properties style:column-width="3.974cm"/>
    </style:style>
    <style:style style:name="Таблица1.E" style:family="table-column">
      <style:table-column-properties style:column-width="3.2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1.883cm" fo:margin-left="-0.191cm" fo:margin-top="0cm" fo:margin-bottom="0cm" table:align="left" style:writing-mode="lr-tb"/>
    </style:style>
    <style:style style:name="Таблица2.A" style:family="table-column">
      <style:table-column-properties style:column-width="4.376cm"/>
    </style:style>
    <style:style style:name="Таблица2.B" style:family="table-column">
      <style:table-column-properties style:column-width="5.533cm"/>
    </style:style>
    <style:style style:name="Таблица2.C" style:family="table-column">
      <style:table-column-properties style:column-width="4.692cm"/>
    </style:style>
    <style:style style:name="Таблица2.D" style:family="table-column">
      <style:table-column-properties style:column-width="3.939cm"/>
    </style:style>
    <style:style style:name="Таблица2.E" style:family="table-column">
      <style:table-column-properties style:column-width="3.3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4.814cm" style:keep-together="true" fo:keep-together="auto"/>
    </style:style>
    <style:style style:name="Таблица3" style:family="table">
      <style:table-properties style:width="21.883cm" fo:margin-left="-0.191cm" fo:margin-top="0cm" fo:margin-bottom="0cm" table:align="left" style:writing-mode="lr-tb"/>
    </style:style>
    <style:style style:name="Таблица3.A" style:family="table-column">
      <style:table-column-properties style:column-width="4.376cm"/>
    </style:style>
    <style:style style:name="Таблица3.B" style:family="table-column">
      <style:table-column-properties style:column-width="5.122cm"/>
    </style:style>
    <style:style style:name="Таблица3.C" style:family="table-column">
      <style:table-column-properties style:column-width="4.44cm"/>
    </style:style>
    <style:style style:name="Таблица3.D" style:family="table-column">
      <style:table-column-properties style:column-width="4.5cm"/>
    </style:style>
    <style:style style:name="Таблица3.E" style:family="table-column">
      <style:table-column-properties style:column-width="3.4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22.04cm" fo:margin-left="-0.191cm" fo:margin-right="-0.349cm" fo:margin-top="0cm" fo:margin-bottom="0cm" table:align="margins" style:writing-mode="lr-tb"/>
    </style:style>
    <style:style style:name="Таблица4.A" style:family="table-column">
      <style:table-column-properties style:column-width="4.376cm" style:rel-column-width="2481*"/>
    </style:style>
    <style:style style:name="Таблица4.B" style:family="table-column">
      <style:table-column-properties style:column-width="4.953cm" style:rel-column-width="2808*"/>
    </style:style>
    <style:style style:name="Таблица4.C" style:family="table-column">
      <style:table-column-properties style:column-width="4.226cm" style:rel-column-width="2396*"/>
    </style:style>
    <style:style style:name="Таблица4.D" style:family="table-column">
      <style:table-column-properties style:column-width="4.595cm" style:rel-column-width="2605*"/>
    </style:style>
    <style:style style:name="Таблица4.E" style:family="table-column">
      <style:table-column-properties style:column-width="3.889cm" style:rel-column-width="220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List_20_Paragraph"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6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6pt" fo:language="kk" fo:country="KZ" style:font-size-asian="16pt" style:font-name-complex="Times New Roman1" style:font-size-complex="16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fo:language="kk" fo:country="KZ"/>
    </style:style>
    <style:style style:name="P11" style:family="paragraph" style:parent-style-name="List_20_Paragraph" style:list-style-name="WWNum1">
      <style:text-properties style:font-name="Times New Roman" fo:font-size="16pt" style:font-size-asian="16pt" style:font-name-complex="Times New Roman1" style:font-size-complex="16pt"/>
    </style:style>
    <style:style style:name="P12" style:family="paragraph" style:parent-style-name="List_20_Paragraph" style:list-style-name="WWNum2">
      <style:text-properties style:font-name="Times New Roman" fo:font-size="16pt" style:font-size-asian="16pt" style:font-name-complex="Times New Roman1" style:font-size-complex="16pt"/>
    </style:style>
    <style:style style:name="P13" style:family="paragraph" style:parent-style-name="List_20_Paragraph" style:list-style-name="WWNum3">
      <style:text-properties style:font-name="Times New Roman" fo:font-size="16pt" style:font-size-asian="16pt" style:font-name-complex="Times New Roman1" style:font-size-complex="16pt"/>
    </style:style>
    <style:style style:name="P14" style:family="paragraph" style:parent-style-name="List_20_Paragraph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15" style:family="paragraph" style:parent-style-name="List_20_Paragraph" style:list-style-name="WWNum4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16" style:family="paragraph" style:parent-style-name="List_20_Paragraph" style:list-style-name="WWNum4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17" style:family="paragraph" style:parent-style-name="List_20_Paragraph" style:list-style-name="WWNum3">
      <style:text-properties style:font-name="Times New Roman" fo:font-size="16pt" fo:language="kk" fo:country="KZ" style:font-size-asian="16pt" style:font-name-complex="Times New Roman1" style:font-size-complex="16pt"/>
    </style:style>
    <style:style style:name="P18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19" style:family="paragraph" style:parent-style-name="Text_20_body" style:list-style-name="WWNum3">
      <style:text-properties style:font-name="Times New Roman" fo:font-size="16pt" style:font-size-asian="16pt" style:font-name-complex="Times New Roman1" style:font-size-complex="16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language="kk" fo:country="KZ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fo:language="kk" fo:country="KZ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fo:language="kk" fo:country="KZ" style:font-size-asian="16pt" style:font-name-complex="Times New Roman1" style:font-size-complex="16pt"/>
    </style:style>
    <style:style style:name="T6" style:family="text">
      <style:text-properties fo:language="kk" fo:country="KZ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2016-2017 <text:s/></text:span><text:span text:style-name="T3">оқу жылының мектепті ақпараттандыру жоспары </text:span></text:p>
      <text:p text:style-name="Standard"><text:span text:style-name="T4">Мақсаты</text:span><text:span text:style-name="T1">: </text:span><text:span text:style-name="T5">оқу-тәрбие </text:span><text:span text:style-name="T1"><text:s/></text:span><text:span text:style-name="T5">үрдісінің</text:span><text:span text:style-name="T1"> </text:span><text:span text:style-name="T5">нәтижелілігіні</text:span><text:span text:style-name="T1">ң жақсаруы арқасында ақпараттық-коммуникацияның технологиясының </text:span><text:span text:style-name="T5">игерушілігін қолдану арқасында </text:span></text:p>
      <text:p text:style-name="P5"><text:span text:style-name="T6">Міндеттері</text:span>:</text:p>
      <text:list xml:id="list2016346865463828661" text:style-name="WWNum1">
        <text:list-item>
          <text:p text:style-name="P11"><text:span text:style-name="T6">Мектептің ақпараттық білім аясын кеңейту; </text:span></text:p>
        </text:list-item>
        <text:list-item>
          <text:p text:style-name="P11"><text:span text:style-name="T6">АКТ саласында педагогикалық қызметкерлер мен басшылардың біліктілігін арттыру жұмыстарын жалғастыру; </text:span></text:p>
        </text:list-item>
        <text:list-item>
          <text:p text:style-name="P11"><text:span text:style-name="T6">Оқу-тәрбие үрдісіне АКТ қолдануымен оқытуда жаңа әдістер еңгізу; </text:span><text:s/></text:p>
        </text:list-item>
        <text:list-item>
          <text:p text:style-name="P11"><text:s/><text:span text:style-name="T6">Оқушылардың АКТ деңгейін жетілдіру; </text:span></text:p>
        </text:list-item>
        <text:list-item>
          <text:p text:style-name="P11"><text:span text:style-name="T6">Б</text:span>асқарушылық <text:span text:style-name="T6">қ</text:span>ызмет<text:span text:style-name="T6">інде АКТ қолдануды асыру; </text:span><text:s/></text:p>
        </text:list-item>
        <text:list-item>
          <text:p text:style-name="P11"><text:s/><text:span text:style-name="T6">Сандық білім бері ресурсын құру. </text:span></text:p>
        </text:list-item>
      </text:list>
      <text:p text:style-name="P3"/>
      <text:p text:style-name="P14"><text:span text:style-name="T6">Мектепті ақпараттандырудың негізгі бағыттары </text:span></text:p>
      <text:list xml:id="list7823827471363559998" text:style-name="WWNum2">
        <text:list-item>
          <text:p text:style-name="P12"><text:span text:style-name="T6">Басқарма қызметінің ақпараттандыруы</text:span>.</text:p>
        </text:list-item>
        <text:list-item>
          <text:p text:style-name="P12"><text:span text:style-name="T6">Оқу-тәрбие үрдісінің ақпараттандыруы</text:span>.</text:p>
        </text:list-item>
        <text:list-item>
          <text:p text:style-name="P12"><text:span text:style-name="T6">АКТ – кәсіптік бағдарда қолдау. </text:span></text:p>
        </text:list-item>
        <text:list-item>
          <text:p text:style-name="P12"><text:s/><text:span text:style-name="T6">Ақпараттық технологияны оқу-тәрбие жұмысында қолдау. </text:span></text:p>
        </text:list-item>
        <text:list-item>
          <text:p text:style-name="P12"><text:s/><text:span text:style-name="T6">АКТ саласында педагогикалық қызметкерлер мен басшылардың, мектептің басқада қызметкерлердің <text:s/>біліктілігін арттыру.</text:span></text:p>
        </text:list-item>
        <text:list-item>
          <text:p text:style-name="P12"><text:span text:style-name="T6">Әдістеме және психолого-педагогикалық қолдау мектептің ақпараттандыруында </text:span></text:p>
        </text:list-item>
        <text:list-item>
          <text:p text:style-name="P12"><text:s/><text:span text:style-name="T6">Мектептің техникалық базасын толықтыру. </text:span></text:p>
        </text:list-item>
      </text:list>
      <text:p text:style-name="P6"><text:span text:style-name="T6">Міндеттері</text:span>:</text:p>
      <text:list xml:id="list4685501919136788462" text:style-name="WWNum3">
        <text:list-item>
          <text:p text:style-name="P19"><text:bookmark text:name="translate-0"/>Танымдық қажеттіліктің құралымы және оқы- біліктілігінің көтермелеуі: дербес және жобалық қызметтің ұйымы, <text:span text:style-name="T6">өзін-өзі бағалау</text:span> және өзін-өзі бақылау</text:p>
        </text:list-item>
        <text:list-item>
          <text:p text:style-name="P17">Ақпараттық бағалау және сараптама, өзіндік іздену икемі мен шеберлігін қалыптастыру</text:p>
        </text:list-item>
        <text:list-item>
          <text:p text:style-name="P17"><text:soft-page-break/>Оқушыларға мектеп аяқтағанда АКТ базалық деңгейін білуін қамтамасыз ету</text:p>
        </text:list-item>
        <text:list-item>
          <text:p text:style-name="P17">Сабақта және сабақтан тыс оқу үрдісінің көбің қамтамасыз ететін сандық білім беру ресурстарын қалыптастыру</text:p>
        </text:list-item>
        <text:list-item>
          <text:p text:style-name="P17">Мектеп ұстаздарының кәсибі шеберлігің жаңа ақпараттық технологиялар меңгеру арқасында арттыру</text:p>
        </text:list-item>
        <text:list-item>
          <text:p text:style-name="P13"><text:span text:style-name="T6">Мектеп директоры, мектеп директордың орынбасарлары, мұғалімдер мектепте білім беру процессін компьютерлік бақылау арқылы басқару 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</text:p>
            <text:p text:style-name="P2">п\п</text:p>
          </table:table-cell>
          <table:table-cell table:style-name="Таблица1.A1" office:value-type="string">
            <text:p text:style-name="P2"><text:s text:c="17"/><text:span text:style-name="T6">Іс- шаралар</text:span></text:p>
          </table:table-cell>
          <table:table-cell table:style-name="Таблица1.A1" office:value-type="string">
            <text:p text:style-name="P8">Өткізу мерзімі</text:p>
          </table:table-cell>
          <table:table-cell table:style-name="Таблица1.A1" office:value-type="string">
            <text:p text:style-name="P8">Жауапты</text:p>
          </table:table-cell>
          <table:table-cell table:style-name="Таблица1.A1" office:value-type="string">
            <text:p text:style-name="P8">Ескерту</text:p>
          </table:table-cell>
        </table:table-row>
      </table:table>
      <text:list xml:id="list2531982505646331394" text:style-name="WWNum4">
        <text:list-item>
          <text:p text:style-name="P16"><text:span text:style-name="T6">Ақпараттық технологияларды қолдану және қолдау, <text:s/>ұйымдастыру және бақылау 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2"><text:span text:style-name="T6">Жаңа технологияларды еңгізу және тиімділіген зерттеу</text:span>:</text:p>
            <text:list xml:id="list43598288" text:continue-list="list4685501919136788462" text:style-name="WWNum3">
              <text:list-item>
                <text:p text:style-name="P18"><text:span text:style-name="T6">Мектеп оқу-тәрбие процессінде АКТ-ны қолдану және оқыту мәселелері бойынша мұғалімдер арасында саулнама жүргізу; </text:span></text:p>
              </text:list-item>
            </text:list>
            <text:p text:style-name="P1"><text:span text:style-name="T1">« тәлім-тәрбиенің жаңа ақпараттық технологиялармен </text:span><text:span text:style-name="T5">танысу және</text:span><text:span text:style-name="T1"> олар</text:span><text:span text:style-name="T5">ды</text:span><text:span text:style-name="T1"> оқу </text:span><text:span text:style-name="T5">үрдісіне</text:span><text:span text:style-name="T1"> </text:span><text:span text:style-name="T5">еңгізу» тақырыбына ә</text:span><text:span text:style-name="T1">дістемелік </text:span><text:span text:style-name="T5">лездеме</text:span><text:span text:style-name="T1"> <text:s/></text:span></text:p>
          </table:table-cell>
          <table:table-cell table:style-name="Таблица2.A1" office:value-type="string">
            <text:p text:style-name="P8">Жыл бойы</text:p>
          </table:table-cell>
          <table:table-cell table:style-name="Таблица2.A1" office:value-type="string">
            <text:p text:style-name="P8">Директор орынбасары</text:p>
            <text:p text:style-name="P2"/>
            <text:p text:style-name="P2"/>
            <text:p text:style-name="P2"/>
            <text:p text:style-name="P2"/>
            <text:p text:style-name="P2"/>
            <text:p text:style-name="P8">ӘБ жетекшілері</text:p>
          </table:table-cell>
          <table:table-cell table:style-name="Таблица2.A1" office:value-type="string">
            <text:p text:style-name="P2"/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2"><text:span text:style-name="T6">Мұғалімдердің АКТ-ны меңгеру саласында біліктілігінің арттыруын есебі </text:span></text:p>
            <text:p text:style-name="P2"><text:span text:style-name="T6">Мектептің барлық дәрежедегі қызметкерлерінің АКТ-ны қолдану бойынша ір <text:s/>түрлі семинарлар және біліктілігін арттыру курстарына қатысу <text:s/></text:span></text:p>
            <text:p text:style-name="P2"><text:span text:style-name="T6">Мұғалімдердің қашықтық білім беру мүмкіндіктерімен танысу </text:span></text:p>
          </table:table-cell>
          <table:table-cell table:style-name="Таблица2.A1" office:value-type="string">
            <text:p text:style-name="P8">Қыркүйек, мамыр</text:p>
            <text:p text:style-name="P2"/>
            <text:p text:style-name="P2"/>
            <text:p text:style-name="P2"/>
            <text:p text:style-name="P2"/>
            <text:p text:style-name="P2"/>
            <text:p text:style-name="P8">қараша-сәуір</text:p>
          </table:table-cell>
          <table:table-cell table:style-name="Таблица2.A1" office:value-type="string">
            <text:p text:style-name="P8">Директор орынбасары</text:p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2"><text:s/><text:span text:style-name="T6">Электрондық білім беру жүйесінде білім беру, тәрбие және басқару қызметін бақылау</text:span></text:p>
          </table:table-cell>
          <table:table-cell table:style-name="Таблица2.A1" office:value-type="string">
            <text:p text:style-name="P8">Мектепішілік бақылау жоспарына сәйкес</text:p>
          </table:table-cell>
          <table:table-cell table:style-name="Таблица2.A1" office:value-type="string">
            <text:p text:style-name="P8">МДОТЖО</text:p>
            <text:p text:style-name="P8">ӘБ жетекшілері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4.</text:p>
          </table:table-cell>
          <table:table-cell table:style-name="Таблица2.A1" office:value-type="string">
            <text:p text:style-name="P1"><text:span text:style-name="T5">Информатика пәні бойынша оқушылардың білім, шеберлік және икемділігін қалыптастыруын зерттеу мақсатында информатика <text:s/>сабақтарына бару </text:span></text:p>
          </table:table-cell>
          <table:table-cell table:style-name="Таблица2.A1" office:value-type="string">
            <text:p text:style-name="P8">қазан</text:p>
          </table:table-cell>
          <table:table-cell table:style-name="Таблица2.A1" office:value-type="string">
            <text:p text:style-name="P2"><text:span text:style-name="T6">МДОТЖО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5. </text:p>
          </table:table-cell>
          <table:table-cell table:style-name="Таблица2.A1" office:value-type="string">
            <text:p text:style-name="P2"><text:span text:style-name="T6">АКТ техникалық жабдықтарды қолдану мен меңгеруінің сараптамасы </text:span></text:p>
          </table:table-cell>
          <table:table-cell table:style-name="Таблица2.A1" office:value-type="string">
            <text:p text:style-name="P8">мамыр</text:p>
          </table:table-cell>
          <table:table-cell table:style-name="Таблица2.A1" office:value-type="string">
            <text:p text:style-name="P8"><text:s/>Директор орынбасары</text:p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6.</text:p>
          </table:table-cell>
          <table:table-cell table:style-name="Таблица2.A1" office:value-type="string">
            <text:p text:style-name="P1"><text:span text:style-name="T5">6-11 сынып оқушыларына«Мой проект» <text:s/>жалпымектеп </text:span><text:soft-page-break/><text:span text:style-name="T5">сайысы </text:span></text:p>
          </table:table-cell>
          <table:table-cell table:style-name="Таблица2.A1" office:value-type="string">
            <text:p text:style-name="P8">қаңтар</text:p>
          </table:table-cell>
          <table:table-cell table:style-name="Таблица2.A1" office:value-type="string">
            <text:p text:style-name="P8">Директор орынбасары</text:p>
            <text:p text:style-name="P2"/>
          </table:table-cell>
          <table:table-cell table:style-name="Таблица2.A1" office:value-type="string">
            <text:p text:style-name="P2"><text:span text:style-name="T6">Оқушылардың ғылыми-практикалық </text:span><text:soft-page-break/><text:span text:style-name="T6">конференциясы аясында </text:span></text:p>
          </table:table-cell>
        </table:table-row>
        <table:table-row table:style-name="Таблица2.1">
          <table:table-cell table:style-name="Таблица2.A1" office:value-type="string">
            <text:p text:style-name="P2">7.</text:p>
          </table:table-cell>
          <table:table-cell table:style-name="Таблица2.A1" office:value-type="string">
            <text:p text:style-name="P2"><text:span text:style-name="T6">Презентациялық сабақтар қоржының толықтыру </text:span></text:p>
          </table:table-cell>
          <table:table-cell table:style-name="Таблица2.A1" office:value-type="string">
            <text:p text:style-name="P8">Жыл бойы</text:p>
          </table:table-cell>
          <table:table-cell table:style-name="Таблица2.A1" office:value-type="string">
            <text:p text:style-name="P8">ӘБ жетекшілері</text:p>
          </table:table-cell>
          <table:table-cell table:style-name="Таблица2.A1" office:value-type="string">
            <text:p text:style-name="P2"/>
          </table:table-cell>
        </table:table-row>
      </table:table>
      <text:list xml:id="list43593035" text:continue-list="list2531982505646331394" text:style-name="WWNum4">
        <text:list-item>
          <text:p text:style-name="P15"><text:span text:style-name="T6">Білім беру және тәрбие процессіне ақпараттық технологияларды еңгізу, мұғалімдердің ақпараттық мәдениетін арттыру үшін жағдай жасау 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1.</text:p>
          </table:table-cell>
          <table:table-cell table:style-name="Таблица3.A1" office:value-type="string">
            <text:p text:style-name="P8">АКТ танысу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<text:span text:style-name="T6">Заманауи ақпараттық технологияларды қолдануымен семинар- практикумдер </text:span></text:p>
            <text:p text:style-name="P2"><text:span text:style-name="T6">Ақпараттық Оқушылардың ақпараттық технологияларды қолдануымен проетік қызметі </text:span></text:p>
            <text:p text:style-name="P1"><text:span text:style-name="T5">Мұғалімдердің электрондық портфолио түрлері</text:span></text:p>
            <text:p text:style-name="P1"><text:span text:style-name="T5">Мазмұнына талаптар. Әдістеме мен құрастыру технологиясы.</text:span><text:span text:style-name="T1"> <text:s/></text:span></text:p>
          </table:table-cell>
          <table:table-cell table:style-name="Таблица3.A1" office:value-type="string">
            <text:p text:style-name="P2"/>
            <text:p text:style-name="P2"/>
            <text:p text:style-name="P2"/>
            <text:p text:style-name="P8">Желтоқсан</text:p>
            <text:p text:style-name="P2"/>
            <text:p text:style-name="P2"/>
            <text:p text:style-name="P8">Қаңтар</text:p>
            <text:p text:style-name="P8">ақпан</text:p>
          </table:table-cell>
          <table:table-cell table:style-name="Таблица3.A1" office:value-type="string">
            <text:p text:style-name="P8">Директор орынбасары</text:p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2.</text:p>
          </table:table-cell>
          <table:table-cell table:style-name="Таблица3.A1" office:value-type="string">
            <text:p text:style-name="P2"><text:span text:style-name="T6">Информатика кабинетінде мұғалімдердің компьютерлік сауаттылығын арттыру сабақтары</text:span>:</text:p>
            <text:p text:style-name="P2">*<text:span text:style-name="T6">Ғаламторда жұмыс істеу икемдері, </text:span></text:p>
            <text:p text:style-name="P2">*<text:span text:style-name="T6">мектеп сайтымен жұмыс істеу икемдері.</text:span></text:p>
            <text:p text:style-name="P2"><text:soft-page-break/><text:s/></text:p>
            <text:p text:style-name="P2"><text:span text:style-name="T6">Бағдарлама өнімдерін меңгеру мен қолдануы</text:span>:</text:p>
            <text:p text:style-name="P2">-- «антивирус и утилиты»;</text:p>
            <text:p text:style-name="P2">- «офис<text:span text:style-name="T6">тік</text:span> пакет»;</text:p>
            <text:p text:style-name="P2">- «<text:span text:style-name="T6">мектепті басқару</text:span>»;</text:p>
            <text:p text:style-name="P2">- «графика и дизайн»;</text:p>
            <text:p text:style-name="P2">- «<text:span text:style-name="T6">мәтінді сканірлеу және айырып тану</text:span>»;</text:p>
            <text:p text:style-name="P2">- «<text:span text:style-name="T6">Ғаламтор</text:span>:<text:span text:style-name="T6">сайт жасау</text:span>»</text:p>
            <text:p text:style-name="P1"><text:span text:style-name="T5">Ғаламтор ресурстарын қолдану арқылы сабақ материалдары бойынша жеке презентациялар құрастыру.</text:span></text:p>
          </table:table-cell>
          <table:table-cell table:style-name="Таблица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>Жыл бойы</text:p>
          </table:table-cell>
          <table:table-cell table:style-name="Таблица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6">Информатика мұғалімі</text:span> </text:p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3.</text:p>
          </table:table-cell>
          <table:table-cell table:style-name="Таблица3.A1" office:value-type="string">
            <text:p text:style-name="P2"><text:span text:style-name="T6">Мектептің медиатекасын жаңарту және безеңдіру. </text:span></text:p>
          </table:table-cell>
          <table:table-cell table:style-name="Таблица3.A1" office:value-type="string">
            <text:p text:style-name="P8">Жыл бойы</text:p>
          </table:table-cell>
          <table:table-cell table:style-name="Таблица3.A1" office:value-type="string">
            <text:p text:style-name="P8">Директор орынбасары</text:p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A1" office:value-type="string">
            <text:p text:style-name="P2">4.</text:p>
          </table:table-cell>
          <table:table-cell table:style-name="Таблица3.A1" office:value-type="string">
            <text:p text:style-name="P8">Оқу-тәрбие процессінде және басқару қызметінде АКТ инновациялық жетістіктерін жаңарту </text:p>
          </table:table-cell>
          <table:table-cell table:style-name="Таблица3.A1" office:value-type="string">
            <text:p text:style-name="P8">Жыл бойы</text:p>
          </table:table-cell>
          <table:table-cell table:style-name="Таблица3.A1" office:value-type="string">
            <text:p text:style-name="P8">Директор орынбасары</text:p>
            <text:p text:style-name="P2"/>
          </table:table-cell>
          <table:table-cell table:style-name="Таблица3.A1" office:value-type="string">
            <text:p text:style-name="P2"/>
          </table:table-cell>
        </table:table-row>
      </table:table>
      <text:list xml:id="list43585444" text:continue-numbering="true" text:style-name="WWNum4">
        <text:list-header>
          <text:p text:style-name="P16"><text:span text:style-name="T6"/></text:p>
          <text:p text:style-name="P16"><text:span text:style-name="T6">3. Білім беру процессіне <text:s/>ақпараттық технологияларды еңгізудің негізгі іс-шаралар жоспары </text:span></text:p>
        </text:list-header>
      </text:list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ext:soft-page-break/>
        <table:table-row table:style-name="Таблица4.1">
          <table:table-cell table:style-name="Таблица4.A1" office:value-type="string">
            <text:p text:style-name="P2">1.</text:p>
          </table:table-cell>
          <table:table-cell table:style-name="Таблица4.A1" office:value-type="string">
            <text:p text:style-name="P2"><text:span text:style-name="T6">Оқушылар мен мұғалімдердің электрондық портфолио банкін жасау </text:span></text:p>
          </table:table-cell>
          <table:table-cell table:style-name="Таблица4.A1" office:value-type="string">
            <text:p text:style-name="P8">Қыркүйек наурыз</text:p>
          </table:table-cell>
          <table:table-cell table:style-name="Таблица4.A1" office:value-type="string">
            <text:p text:style-name="P2"><text:span text:style-name="T6">Пән мұғалімдері, сынып жетекшілер </text:span></text:p>
          </table:table-cell>
          <table:table-cell table:style-name="Таблица4.A1" office:value-type="string">
            <text:p text:style-name="P2"><text:s/>электронных портфолио <text:span text:style-name="T6">б</text:span>анк<text:span text:style-name="T6">і</text:span></text:p>
          </table:table-cell>
        </table:table-row>
        <table:table-row table:style-name="Таблица4.1">
          <table:table-cell table:style-name="Таблица4.A1" office:value-type="string">
            <text:p text:style-name="P2">2.</text:p>
          </table:table-cell>
          <table:table-cell table:style-name="Таблица4.A1" office:value-type="string">
            <text:p text:style-name="P2"><text:span text:style-name="T6">Электрондық білім беру жүйесі үшін оқушылар туралы мәлімет жинау және толтыру </text:span></text:p>
          </table:table-cell>
          <table:table-cell table:style-name="Таблица4.A1" office:value-type="string">
            <text:p text:style-name="P8">қыркүйек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<text:span text:style-name="T6">Дерекқорды толықтыру үшін </text:span></text:p>
          </table:table-cell>
        </table:table-row>
        <table:table-row table:style-name="Таблица4.1">
          <table:table-cell table:style-name="Таблица4.A1" office:value-type="string">
            <text:p text:style-name="P2">3.</text:p>
          </table:table-cell>
          <table:table-cell table:style-name="Таблица4.A1" office:value-type="string">
            <text:p text:style-name="P2"><text:span text:style-name="T6">Электрондық білім беру жүйесінде жұмыс істеу </text:span></text:p>
          </table:table-cell>
          <table:table-cell table:style-name="Таблица4.A1" office:value-type="string">
            <text:p text:style-name="P8">Жыл бойы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>4.</text:p>
          </table:table-cell>
          <table:table-cell table:style-name="Таблица4.A1" office:value-type="string">
            <text:p text:style-name="P2"><text:span text:style-name="T6">Мектептің компьютерлік техникасын жабдықтауын жалғастыру </text:span></text:p>
          </table:table-cell>
          <table:table-cell table:style-name="Таблица4.A1" office:value-type="string">
            <text:p text:style-name="P8">Түскен сәтте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<text:span text:style-name="T6">Бюджеттік қаражат түскенде </text:span></text:p>
          </table:table-cell>
        </table:table-row>
        <table:table-row table:style-name="Таблица4.1">
          <table:table-cell table:style-name="Таблица4.A1" office:value-type="string">
            <text:p text:style-name="P2">5.</text:p>
          </table:table-cell>
          <table:table-cell table:style-name="Таблица4.A1" office:value-type="string">
            <text:p text:style-name="P2"><text:span text:style-name="T6">Жұмыста мектеп сайтын қолдану </text:span></text:p>
          </table:table-cell>
          <table:table-cell table:style-name="Таблица4.A1" office:value-type="string">
            <text:p text:style-name="P8">үнемі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>6.</text:p>
          </table:table-cell>
          <table:table-cell table:style-name="Таблица4.A1" office:value-type="string">
            <text:p text:style-name="P1"><text:span text:style-name="T5">Ақпараттық технологияларды қолдануымен қалалық, облыстық, республикалық сайыстарда, семинарларда, конференцияларда қатысу. </text:span></text:p>
          </table:table-cell>
          <table:table-cell table:style-name="Таблица4.A1" office:value-type="string">
            <text:p text:style-name="P8">Жыл бойы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>7.</text:p>
          </table:table-cell>
          <table:table-cell table:style-name="Таблица4.A1" office:value-type="string">
            <text:p text:style-name="P2"><text:span text:style-name="T6">Мектеп қызметкерлерінің біліктілігін арттыруын АКТ бағдарламалары бойынша <text:s/>үйымдастыру </text:span></text:p>
          </table:table-cell>
          <table:table-cell table:style-name="Таблица4.A1" office:value-type="string">
            <text:p text:style-name="P2"><text:span text:style-name="T6">Жыл бойы</text:span> (<text:span text:style-name="T6">кестеге сәйкес</text:span>)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<text:span text:style-name="T6">Мұғалімдерге білім алу үшін жағдай жасау </text:span></text:p>
          </table:table-cell>
        </table:table-row>
        <table:table-row table:style-name="Таблица4.1">
          <table:table-cell table:style-name="Таблица4.A1" office:value-type="string">
            <text:p text:style-name="P2">8.</text:p>
          </table:table-cell>
          <table:table-cell table:style-name="Таблица4.A1" office:value-type="string">
            <text:p text:style-name="P2">« <text:span text:style-name="T6">Ғаламтор </text:span><text:soft-page-break/><text:span text:style-name="T6">ресурстарын қалдадну арқылы ҰБТ даыйндық» мектеп семинары </text:span></text:p>
          </table:table-cell>
          <table:table-cell table:style-name="Таблица4.A1" office:value-type="string">
            <text:p text:style-name="P8">Қараша сәуір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>9.</text:p>
          </table:table-cell>
          <table:table-cell table:style-name="Таблица4.A1" office:value-type="string">
            <text:p text:style-name="P2"><text:span text:style-name="T6">Ұстаздардың оқу зертханалық жабдықтарды қолдануы мен меңгеру сараптамасы </text:span></text:p>
          </table:table-cell>
          <table:table-cell table:style-name="Таблица4.A1" office:value-type="string">
            <text:p text:style-name="P8">1 тоқсанда бір рет</text:p>
          </table:table-cell>
          <table:table-cell table:style-name="Таблица4.A1" office:value-type="string">
            <text:p text:style-name="P8">Директор орынбасары</text:p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>10.</text:p>
          </table:table-cell>
          <table:table-cell table:style-name="Таблица4.A1" office:value-type="string">
            <text:p text:style-name="P2"><text:span text:style-name="T6">Мұғалімдерге сабаққа дайындық кезінде электрондық кітаптарды қолдануы </text:span></text:p>
          </table:table-cell>
          <table:table-cell table:style-name="Таблица4.A1" office:value-type="string">
            <text:p text:style-name="P8">үнемі</text:p>
          </table:table-cell>
          <table:table-cell table:style-name="Таблица4.A1" office:value-type="string">
            <text:p text:style-name="P8">Директор орынбасары</text:p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>11.</text:p>
          </table:table-cell>
          <table:table-cell table:style-name="Таблица4.A1" office:value-type="string">
            <text:p text:style-name="P1"><text:span text:style-name="T5">Сабақтан тыс іс-шараларға дайындық кезінді өз мұғалімдермен, сынып жетекшілермен өз презентецияларын қолдану (дөңгелек үстелдер, сынып сағаты, викториналар, сайыстар, кештер, т.б.) </text:span><text:span text:style-name="T1"><text:s/></text:span></text:p>
          </table:table-cell>
          <table:table-cell table:style-name="Таблица4.A1" office:value-type="string">
            <text:p text:style-name="P8">үнемі</text:p>
          </table:table-cell>
          <table:table-cell table:style-name="Таблица4.A1" office:value-type="string">
            <text:p text:style-name="P10"><text:span text:style-name="T1">МДОТЖО</text:span></text:p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>12.</text:p>
          </table:table-cell>
          <table:table-cell table:style-name="Таблица4.A1" office:value-type="string">
            <text:p text:style-name="P2"><text:span text:style-name="T6">Мектеп сайтын үнемі жаңарту. Әр жұма сайын мектеп жаңалықтарын жариялау. ӘБ, сыныптар беттерін жасау, мектеп сайыстық мақалаларын жариялау, т.б </text:span></text:p>
          </table:table-cell>
          <table:table-cell table:style-name="Таблица4.A1" office:value-type="string">
            <text:p text:style-name="P8">1 айда бір рет</text:p>
          </table:table-cell>
          <table:table-cell table:style-name="Таблица4.A1" office:value-type="string">
            <text:p text:style-name="P2"><text:span text:style-name="T6">Информатика бұғалімдері</text:span> </text:p>
          </table:table-cell>
          <table:table-cell table:style-name="Таблица4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6cm" fo:page-height="29.7cm" style:num-format="1" style:print-orientation="portrait" fo:margin-top="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 миротнеген </dc:creator>
    <meta:editing-cycles>28</meta:editing-cycles>
    <meta:creation-date>2015-07-01T08:31:00</meta:creation-date>
    <dc:date>2016-07-28T23:42:28.52</dc:date>
    <meta:editing-duration>PT3H14M5S</meta:editing-duration>
    <meta:generator>OpenOffice/4.1.1$Win32 OpenOffice.org_project/411m6$Build-9775</meta:generator>
    <meta:document-statistic meta:table-count="4" meta:image-count="0" meta:object-count="0" meta:page-count="7" meta:paragraph-count="147" meta:word-count="670" meta:character-count="558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