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05» <text:s/>августа <text:s text:c="2"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услуг по обслуживанию пожарной сигнализации детского сада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торги не состоялись.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торги не состоялись.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/>Торги не состоялись т.к не было конвертов с ценовыми предложениями <text:span text:style-name="T1">от потенциальных поставщиков.</text:span>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.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9-08-05T10:06:02</dc:date>
    <meta:print-date>2009-08-05T10:05:22</meta:print-date>
    <dc:language>en-US</dc:language>
    <meta:editing-cycles>3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1" meta:word-count="156" meta:character-count="1231"/>
  </office:meta>
</office:document-meta>
</file>