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6cm" fo:margin-left="-0.526cm" table:align="left" style:writing-mode="lr-tb"/>
    </style:style>
    <style:style style:name="Таблица1.A" style:family="table-column">
      <style:table-column-properties style:column-width="1.85cm"/>
    </style:style>
    <style:style style:name="Таблица1.B" style:family="table-column">
      <style:table-column-properties style:column-width="9.403cm"/>
    </style:style>
    <style:style style:name="Таблица1.C" style:family="table-column">
      <style:table-column-properties style:column-width="6.306cm"/>
    </style:style>
    <style:style style:name="Таблица1.1" style:family="table-row">
      <style:table-row-properties style:keep-together="true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551cm" fo:margin-left="-0.526cm" table:align="left" style:writing-mode="lr-tb"/>
    </style:style>
    <style:style style:name="Таблица2.A" style:family="table-column">
      <style:table-column-properties style:column-width="1.778cm"/>
    </style:style>
    <style:style style:name="Таблица2.B" style:family="table-column">
      <style:table-column-properties style:column-width="9.518cm"/>
    </style:style>
    <style:style style:name="Таблица2.C" style:family="table-column">
      <style:table-column-properties style:column-width="6.255cm"/>
    </style:style>
    <style:style style:name="Таблица2.1" style:family="table-row">
      <style:table-row-properties style:keep-together="true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Heading_20_1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Text_20_body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language="ru" fo:country="RU" style:font-name-asian="Times New Roman" style:language-asian="zxx" style:country-asian="none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шение об утверждении итогов государственных закупок <text:s/>товаров,</text:p>
      <text:p text:style-name="P2">работ , услуг способом <text:s/>запроса <text:s/>ценовых <text:s/>предложений .</text:p>
      <text:p text:style-name="P3"/>
      <text:p text:style-name="P3">г. Павлодар<text:tab/><text:tab/><text:tab/><text:tab/><text:tab/><text:tab/><text:tab/><text:tab/>«05» <text:s/>августа <text:s/>2009 года</text:p>
      <text:p text:style-name="P3"/>
      <text:list text:style-name="WW8Num1">
        <text:list-item>
          <text:p text:style-name="P4">Наименование организации и адрес – ГККП «Ясли-сад № 10 г.Павлодара», г. Павлодар, ул. Ткачева 15/1.</text:p>
        </text:list-item>
        <text:list-item>
          <text:p text:style-name="P5">Название государственных закупок – Государственные закупки по закупу <text:s/>детской мебели способом запроса ценовых предложений.</text:p>
        </text:list-item>
        <text:list-item>
          <text:p text:style-name="P5">Уполномоченный представитель организатора государственных закупок – Темирбекова <text:s/>Ботагоз Кайыржановна – руководитель ГККП «Ясли -сад №10».</text:p>
        </text:list-item>
        <text:list-item>
          <text:p text:style-name="P6">Сведения о потенциальных поставщиках: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Наименование потенциального поставщика</text:p>
          </table:table-cell>
          <table:table-cell table:style-name="Таблица1.C1" office:value-type="string">
            <text:p text:style-name="P7">Заявленные цены на товары, работ</text:p>
          </table:table-cell>
        </table:table-row>
        <table:table-row table:style-name="Таблица1.1"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8">ИП «Троя»</text:p>
          </table:table-cell>
          <table:table-cell table:style-name="Таблица1.C2" office:value-type="string">
            <text:p text:style-name="P8">Стенка игровая «Парикмахерская» 8000</text:p>
            <text:p text:style-name="P8">Шкафы детские 3100</text:p>
            <text:p text:style-name="P8">Квадратные столики 4800</text:p>
            <text:p text:style-name="P8">Складские полки 13500</text:p>
            <text:p text:style-name="P8">Диван угловой (флок) 42000</text:p>
            <text:p text:style-name="P8">Кресло 23000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8">ТОО «Павлодар-Вариа»</text:p>
          </table:table-cell>
          <table:table-cell table:style-name="Таблица1.C2" office:value-type="string">
            <text:p text:style-name="P8">Стенка игровая «Парикмахерская» 6400</text:p>
            <text:p text:style-name="P8">Шкафы детские 3100</text:p>
            <text:p text:style-name="P8">Квадратные столики 4500</text:p>
            <text:p text:style-name="P8">Складские полки 13400</text:p>
            <text:p text:style-name="P8">Диван угловой (флок) 41000</text:p>
            <text:p text:style-name="P8">Кресло 22000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8"/>
          </table:table-cell>
          <table:table-cell table:style-name="Таблица1.C2" office:value-type="string">
            <text:p text:style-name="P8"/>
          </table:table-cell>
        </table:table-row>
      </table:table>
      <text:p text:style-name="Standard"/>
      <text:list text:style-name="WW8Num1" text:continue-numbering="true">
        <text:list-item>
          <text:p text:style-name="P6">Отклоненные ценовые предложения: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№ п/п</text:p>
          </table:table-cell>
          <table:table-cell table:style-name="Таблица2.A1" office:value-type="string">
            <text:p text:style-name="P7">Наименование потенциального поставщика</text:p>
          </table:table-cell>
          <table:table-cell table:style-name="Таблица2.C1" office:value-type="string">
            <text:p text:style-name="P7">Причины отклонения</text:p>
          </table:table-cell>
        </table:table-row>
        <table:table-row table:style-name="Таблица2.1">
          <table:table-cell table:style-name="Таблица2.A2" office:value-type="string">
            <text:p text:style-name="P7">1</text:p>
          </table:table-cell>
          <table:table-cell table:style-name="Таблица2.A2" office:value-type="string">
            <text:p text:style-name="P8">ИП «Троя»</text:p>
          </table:table-cell>
          <table:table-cell table:style-name="Таблица2.C2" office:value-type="string">
            <text:p text:style-name="P8">Цена</text:p>
          </table:table-cell>
        </table:table-row>
        <table:table-row table:style-name="Таблица2.1">
          <table:table-cell table:style-name="Таблица2.A2" office:value-type="string">
            <text:p text:style-name="P7">2</text:p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8"/>
          </table:table-cell>
        </table:table-row>
      </table:table>
      <text:p text:style-name="Standard"/>
      <text:list text:style-name="WW8Num1" text:continue-numbering="true">
        <text:list-item>
          <text:p text:style-name="P6">Сведения о победителе:</text:p>
        </text:list-item>
      </text:list>
      <text:p text:style-name="P9"><text:s/><text:span text:style-name="T1">Признать победителем ТОО «Павлодар-Вариа»</text:span></text:p>
      <text:p text:style-name="P10">Потенциальный поставщик, представивший такую же цену, либо наименьшую после победителя ИП «Троя».</text:p>
      <text:p text:style-name="P10">Ответственный за проведение ГЗ __________ <text:s/>Бастемиева Татегуль Сабитовна</text:p>
      <text:p text:style-name="P10">Данное решение после утверждения руководителем в течении 1 рабочего дня размещается на том же веб – сайте, на котором было размещено объявление.</text:p>
      <text:p text:style-name="P10"/>
      <text:p text:style-name="P10"/>
      <text:p text:style-name="P10">Члены комиссии:</text:p>
      <text:p text:style-name="P10">Темирбекова Б.К.</text:p>
      <text:p text:style-name="P10">Шабалова А.Х</text:p>
      <text:p text:style-name="P10">Есмуханова Р.К</text:p>
      <text:p text:style-name="P10">Марданова Г.К</text:p>
      <text:p text:style-name="P10">Магзумова Т.М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8-06-16T15:15:13</meta:creation-date>
    <dc:date>2009-08-05T09:40:34</dc:date>
    <meta:print-date>2009-08-05T09:39:54</meta:print-date>
    <dc:language>en-US</dc:language>
    <meta:editing-cycles>3</meta:editing-cycles>
    <meta:editing-duration>PT19M4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6" meta:word-count="195" meta:character-count="1504"/>
  </office:meta>
</office:document-meta>
</file>