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«07» <text:s/>августа <text:s/>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закупу <text:s text:c="3"/>Плато для видеонаблюдения «Tiny vn 4» 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<text:s/><text:span text:style-name="T1">Признать победителем Торги признаны не состоявшимися, т,к. не было представлено <text:s/>конвертов с ценовыми предложениями.</text:span></text:p>
      <text:p text:style-name="P10">Потенциальный поставщик, представивший такую же цену, либо наименьшую после победителя </text:p>
      <text:p text:style-name="P10">Ответственный за проведение ГЗ __________ <text:s/>Бастемиева Татегуль Сабитовна</text:p>
      <text:p text:style-name="P10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10"/>
      <text:p text:style-name="P10"/>
      <text:p text:style-name="P10">Члены комиссии:</text:p>
      <text:p text:style-name="P10">Темирбекова Б.К.</text:p>
      <text:p text:style-name="P10">Шабалова А.Х</text:p>
      <text:p text:style-name="P10">Есмуханова Р.К</text:p>
      <text:p text:style-name="P10">Марданова Г.К</text:p>
      <text:p text:style-name="P10">Магзумова Т.М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8-08-07T14:10:33</dc:date>
    <meta:print-date>2008-08-07T14:10:27</meta:print-date>
    <dc:language>en-US</dc:language>
    <meta:editing-cycles>6</meta:editing-cycles>
    <meta:editing-duration>PT1H0M5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" meta:word-count="161" meta:character-count="1280"/>
  </office:meta>
</office:document-meta>
</file>