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07» <text:s/>августа <text:s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<text:s text:c="2"/>лицензионной программы Windows Home 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ПФ ТОО «ЭлСи Трейд»</text:p>
          </table:table-cell>
          <table:table-cell table:style-name="Таблица1.C2" office:value-type="string">
            <text:p text:style-name="P8">13367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/><text:span text:style-name="T1">Признать победителем Торги признаны не состоявшимися, т,к. было представлено менее 2-х конвертов.</text:span></text:p>
      <text:p text:style-name="P10">Потенциальный поставщик, представивший такую же цену, либо наименьшую после победителя 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: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8-08-07T09:37:34</dc:date>
    <meta:print-date>2008-08-07T09:25:30</meta:print-date>
    <dc:language>en-US</dc:language>
    <meta:editing-cycles>5</meta:editing-cycles>
    <meta:editing-duration>PT58M2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2" meta:word-count="163" meta:character-count="1282"/>
  </office:meta>
</office:document-meta>
</file>