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17» <text:s/>августа <text:s text:c="2"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<text:s/>дисков с компьютерными развивающими играми и мультфильмами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Торги не состоялись т.к не было конвертов с ценовыми предложениями <text:span text:style-name="T1">от потенциальных поставщиков.</text:span>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.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8-08-18T09:15:52</dc:date>
    <meta:print-date>2008-08-18T09:15:10</meta:print-date>
    <dc:language>en-US</dc:language>
    <meta:editing-cycles>4</meta:editing-cycles>
    <meta:editing-duration>PT11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1" meta:word-count="156" meta:character-count="1233"/>
  </office:meta>
</office:document-meta>
</file>