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Основной_20_текст_20_2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 <text:s text:c="56"/>«03» <text:s/>марта 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<text:s text:c="4"/>закупу овощей и фруктов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ТОО «Профикс»</text:p>
          </table:table-cell>
          <table:table-cell table:style-name="Таблица1.C2" office:value-type="string">
            <text:p text:style-name="P8">картофель-50,9.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ИП Альжанова Нургуль Тулюбековна</text:p>
          </table:table-cell>
          <table:table-cell table:style-name="Таблица1.C2" office:value-type="string">
            <text:p text:style-name="P8">капуста-50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>ИП Амирова Алмагуль Бакытбековна</text:p>
          </table:table-cell>
          <table:table-cell table:style-name="Таблица1.C2" office:value-type="string">
            <text:p text:style-name="P8">капуста-55</text:p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>ИП Амирова Алмагуль Бакытбековна</text:p>
          </table:table-cell>
          <table:table-cell table:style-name="Таблица2.C2" office:value-type="string">
            <text:p text:style-name="P8">цена</text:p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Признать победителем <text:s/>ТОО « Профикс», ИП Альжанова.</text:p>
      <text:p text:style-name="P10">Потенциальный поставщик, представивший такую же цену, либо наименьшую после победителя <text:s/>ИП Амирова Алмагуль Бакытбековна.</text:p>
      <text:p text:style-name="P9">Ответственный за проведение ГЗ __________ <text:s/>Темирбекова <text:s/>Ботагоз Кайыржановна</text:p>
      <text:p text:style-name="P9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9"/>
      <text:p text:style-name="P9"/>
      <text:p text:style-name="P9">Члены комиссии.</text:p>
      <text:p text:style-name="P9">Шабалова А.Х</text:p>
      <text:p text:style-name="P9">Есмуханова Р.К</text:p>
      <text:p text:style-name="P9">Бастемиева Т.С.</text:p>
      <text:p text:style-name="P9">Марданова Г.К</text:p>
      <text:p text:style-name="P9">Магзумова Т.М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9-03-03T11:30:45</dc:date>
    <meta:print-date>2009-02-16T18:58:23</meta:print-date>
    <dc:language>en-US</dc:language>
    <meta:editing-cycles>11</meta:editing-cycles>
    <meta:editing-duration>PT1H25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8" meta:word-count="174" meta:character-count="1433"/>
  </office:meta>
</office:document-meta>
</file>