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Georgia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Georgia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Georgia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ешение об утверждении итогов государственных закупок по <text:s/><text:span text:style-name="T1">технадзору за капитальным ремонтом <text:s/>системы отопления холодного и горячего водоснабжения, облицовки стен и полов кухни и прачечной, капитальным ремонтом <text:s/>вентиляции </text:span><text:s/>способом ценовых предложений</text:p>
      <text:p text:style-name="P1">г. Павлодар 29 мая <text:s/>2009 г</text:p>
      <text:p text:style-name="P1">1. Наименование организации и адрес </text:p>
      <text:p text:style-name="P1">ГККП "Ясли сад № 39 <text:s/>города Павлодара" </text:p>
      <text:p text:style-name="P1">г. Павлодар ул. Айманова 32</text:p>
      <text:p text:style-name="P1"/>
      <text:p text:style-name="P2"><text:s/><text:span text:style-name="T1">Итоги проведения государственных закупок способом запроса ценновых предложений</text:span> <text:span text:style-name="T1">по технадзору за капитальным ремонтом <text:s/>системы отопления холодного и горячего водоснабжения, облицовки стен и полов кухни и прачечной, капитальным ремонтом <text:s/>вентиляции ..</text:span></text:p>
      <text:p text:style-name="P3">За период с 22.05.2009. по 28.05.2009.г. государственные закупки считать не состоявшимися, по причине отсутствия ценновых предложен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Georgia" svg:font-family="Georgia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5$Build-9093
  </meta:generator>
    <meta:creation-date>2009-06-01T14:56:06</meta:creation-date>
    <dc:date>2009-06-01T15:10:48</dc:date>
    <dc:language>ru-RU</dc:language>
    <meta:editing-cycles>2</meta:editing-cycles>
    <meta:editing-duration>PT14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98" meta:character-count="763"/>
  </office:meta>
</office:document-meta>
</file>