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Georg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085cm" fo:margin-right="0cm" fo:text-align="justify" style:justify-single-word="false" fo:text-indent="0cm" style:auto-text-indent="false"/>
      <style:text-properties style:font-name="Georgia"/>
    </style:style>
    <style:style style:name="P7" style:family="paragraph" style:parent-style-name="Table_20_Contents" style:list-style-name="WW8Num1">
      <style:paragraph-properties fo:margin-top="0cm" fo:margin-bottom="0.499cm" fo:padding="0cm" fo:border="none">
        <style:tab-stops>
          <style:tab-stop style:position="1.27cm"/>
        </style:tab-stops>
      </style:paragraph-properties>
      <style:text-properties style:font-name="Georgia" fo:font-size="12pt" style:font-size-asian="12pt" style:font-size-complex="12pt"/>
    </style:style>
    <style:style style:name="P8" style:family="paragraph" style:parent-style-name="Table_20_Contents">
      <style:paragraph-properties fo:margin-top="0cm" fo:margin-bottom="0.499cm" fo:padding="0cm" fo:border="none">
        <style:tab-stops>
          <style:tab-stop style:position="1.27cm"/>
        </style:tab-stops>
      </style:paragraph-properties>
      <style:text-properties style:font-name="Georgia" fo:font-size="12pt" style:font-size-asian="12pt" style:font-size-complex="12pt"/>
    </style:style>
    <style:style style:name="T1" style:family="text">
      <style:text-properties style:use-window-font-color="true"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Georgia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Georgia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Georgia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fo:font-size="14pt" fo:language="ru" fo:country="RU" style:font-name-asian="Lucida Sans Unicode1" style:font-size-asian="14pt" style:language-asian="zxx" style:country-asian="none" style:font-name-complex="Tahoma2" style:font-size-complex="14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ешение об утверждении итогов государственных закупок по приобретению <text:s/>хлебо- булочной продукции</text:span><text:span text:style-name="T2"> </text:span><text:span text:style-name="T1"><text:s/>способом запроса ценовых предложений</text:span></text:p>
      <text:p text:style-name="P2"/>
      <text:p text:style-name="P3">1. Наименование организации и адрес </text:p>
      <text:p text:style-name="P3">ГККП "Ясли <text:s/>- сад № 39 <text:s/>города Павлодара" </text:p>
      <text:p text:style-name="P3">г. Павлодар ул. Айманова 32</text:p>
      <text:p text:style-name="P3"/>
      <text:p text:style-name="P4"><text:span text:style-name="T3"><text:s text:c="11"/></text:span><text:span text:style-name="T4"><text:s text:c="3"/></text:span><text:span text:style-name="T5">Итоги проведения государственных закупок способом запроса ценовых предложений по приобретению </text:span><text:span text:style-name="T6">хлебо - булочной продукции </text:span><text:span text:style-name="T5"><text:s/>с <text:s/>25.06.2009 – 01.07.2009 г. <text:s/>способом запроса ценовых предложений на третий квартал <text:s/>2009 года ( август- сентябрь 2009 года, )</text:span></text:p>
      <text:p text:style-name="P5"/>
      <text:p text:style-name="P6"><text:span text:style-name="T7">1.</text:span><text:span text:style-name="T8"> <text:s text:c="3"/>За период с </text:span><text:span text:style-name="T9"><text:s/>25.06.2009 – 01.07.2009 г.</text:span><text:span text:style-name="T8"> . зарегистрировано три <text:s/>ценовых предложения по приобретению <text:s/></text:span><text:span text:style-name="T10">хлебо – булочной продукции</text:span><text:span text:style-name="T8"> </text:span><text:span text:style-name="T9"><text:s/>способом запроса ценовых предложений</text:span></text:p>
      <text:list text:style-name="WW8Num1">
        <text:list-item>
          <text:p text:style-name="P7">ТОО «ПХБК»</text:p>
        </text:list-item>
        <text:list-item>
          <text:p text:style-name="P7">ИП «Тухватуллина.»</text:p>
        </text:list-item>
      </text:list>
      <text:p text:style-name="P8"><text:s text:c="2"/>Признать победителем - <text:s/>ТОО «ПХБК» по поставке соков<text:span text:style-name="T11"> <text:s/>способом запроса ценовых предложений</text:span> <text:s/>потенциальный поставщик, представивший такую же цену, либо наименьшую после победителя – ИП «Тухватуллина.»<text:span text:style-name="T12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7-03T13:03:22</meta:creation-date>
    <dc:date>2009-07-03T13:07:40</dc:date>
    <dc:language>ru-RU</dc:language>
    <meta:editing-cycles>3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8" meta:character-count="910"/>
  </office:meta>
</office:document-meta>
</file>