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1.085cm" fo:margin-right="0cm" fo:text-align="justify" style:justify-single-word="false" fo:text-indent="0cm" style:auto-text-indent="false"/>
    </style:style>
    <style:style style:name="P7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Georgia" fo:font-size="12pt" style:font-size-asian="12pt" style:font-size-complex="12pt"/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Georgia" fo:font-size="14pt" fo:language="ru" fo:country="RU" style:font-name-asian="Lucida Sans Unicode1" style:font-size-asian="14pt" style:language-asian="zxx" style:country-asian="none" style:font-name-complex="Tahoma2" style:font-size-complex="14pt" style:language-complex="zxx" style:country-complex="none"/>
    </style:style>
    <style:style style:name="T1" style:family="text">
      <style:text-properties style:use-window-font-color="true" style:font-name="Times New Roman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use-window-font-color="true"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3" style:family="text">
      <style:text-properties style:use-window-font-color="true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" style:family="text">
      <style:text-properties style:use-window-font-color="tru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Решение об утверждении итогов государственных закупок по приобретению <text:s/></text:span><text:span text:style-name="T2">соков</text:span><text:span text:style-name="T3"> </text:span><text:span text:style-name="T1"><text:s/>способом запроса ценовых предложений</text:span></text:p>
      <text:p text:style-name="P2"/>
      <text:p text:style-name="P3">1. Наименование организации и адрес </text:p>
      <text:p text:style-name="P3">ГККП "Ясли <text:s/>- сад № 39 <text:s/>города Павлодара" </text:p>
      <text:p text:style-name="P3">г. Павлодар ул. Айманова 32</text:p>
      <text:p text:style-name="P3"/>
      <text:p text:style-name="P4"><text:span text:style-name="T4"><text:s text:c="14"/></text:span><text:span text:style-name="T5">Итоги проведения государственных закупок способом запроса ценовых предложений по приобретению </text:span><text:span text:style-name="T6">соков</text:span><text:span text:style-name="T5"> с <text:s/>25.06.2009 – 01.07.2009 г. <text:s/>способом запроса ценовых предложений на третий квартал <text:s/>2009 года ( август- сентябрь 2009 года, )</text:span></text:p>
      <text:p text:style-name="P5"/>
      <text:p text:style-name="P6"><text:span text:style-name="T7">1.</text:span><text:span text:style-name="T8"> <text:s text:c="3"/>За период с </text:span><text:span text:style-name="T5"><text:s/>25.06.2009 – 01.07.2009 г.</text:span><text:span text:style-name="T8"> . зарегистрировано три <text:s/>ценовых предложения по приобретению <text:s/></text:span><text:span text:style-name="T6">соков</text:span><text:span text:style-name="T9"> </text:span><text:span text:style-name="T8"><text:s/></text:span><text:span text:style-name="T5"><text:s/>способом запроса ценовых предложений</text:span></text:p>
      <text:list text:style-name="WW8Num1">
        <text:list-item>
          <text:p text:style-name="P7">ТОО «Шыгыс»</text:p>
        </text:list-item>
        <text:list-item>
          <text:p text:style-name="P7">ТОО «ДАН и КТ»</text:p>
        </text:list-item>
        <text:list-item>
          <text:p text:style-name="P7">ТОО «Альжанова АТ.»</text:p>
          <text:p text:style-name="P7"><text:s text:c="2"/>Признать победителем - <text:s/>ТОО «ДАН и КТ» по поставке соков<text:span text:style-name="T10"> <text:s/>способом запроса ценовых предложений</text:span> <text:s/>потенциальный поставщик, представивший такую же цену, либо наименьшую после победителя – ТОО «Альжанова АТ.»</text:p>
          <text:p text:style-name="P8"><text:s text:c="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9-07-03T12:38:55</meta:creation-date>
    <dc:date>2009-07-03T12:46:47</dc:date>
    <dc:language>ru-RU</dc:language>
    <meta:editing-cycles>3</meta:editing-cycles>
    <meta:editing-duration>PT7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10" meta:character-count="873"/>
  </office:meta>
</office:document-meta>
</file>