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yle84">
      <style:paragraph-properties fo:margin-top="0.406cm" fo:margin-bottom="0cm" loext:contextual-spacing="false" fo:text-align="justify" style:justify-single-word="false"/>
      <style:text-properties officeooo:paragraph-rsid="000184f2"/>
    </style:style>
    <style:style style:name="P2" style:family="paragraph" style:parent-style-name="Standard">
      <style:paragraph-properties fo:text-align="justify" style:justify-single-word="false"/>
      <style:text-properties officeooo:paragraph-rsid="000184f2"/>
    </style:style>
    <style:style style:name="P3" style:family="paragraph" style:parent-style-name="Standard">
      <style:paragraph-properties fo:margin-top="0cm" fo:margin-bottom="0cm" loext:contextual-spacing="false" fo:text-align="justify" style:justify-single-word="false"/>
      <style:text-properties officeooo:paragraph-rsid="000184f2"/>
    </style:style>
    <style:style style:name="P4" style:family="paragraph" style:parent-style-name="style18">
      <style:paragraph-properties fo:margin-top="0cm" fo:margin-bottom="0cm" loext:contextual-spacing="false" fo:text-align="justify" style:justify-single-word="false"/>
      <style:text-properties officeooo:paragraph-rsid="000184f2"/>
    </style:style>
    <style:style style:name="P5" style:family="paragraph" style:parent-style-name="style48">
      <style:paragraph-properties fo:margin-top="0.406cm" fo:margin-bottom="0cm" loext:contextual-spacing="false" fo:text-align="justify" style:justify-single-word="false"/>
      <style:text-properties officeooo:paragraph-rsid="000184f2"/>
    </style:style>
    <style:style style:name="P6" style:family="paragraph" style:parent-style-name="style48">
      <style:paragraph-properties fo:margin-top="0cm" fo:margin-bottom="0cm" loext:contextual-spacing="false" fo:text-align="justify" style:justify-single-word="false"/>
      <style:text-properties officeooo:paragraph-rsid="000184f2"/>
    </style:style>
    <style:style style:name="P7" style:family="paragraph" style:parent-style-name="style67">
      <style:paragraph-properties fo:margin-top="0cm" fo:margin-bottom="0cm" loext:contextual-spacing="false" fo:text-align="justify" style:justify-single-word="false"/>
      <style:text-properties officeooo:paragraph-rsid="000184f2"/>
    </style:style>
    <style:style style:name="P8" style:family="paragraph" style:parent-style-name="style67">
      <style:paragraph-properties fo:margin-top="0.381cm" fo:margin-bottom="0cm" loext:contextual-spacing="false" fo:text-align="justify" style:justify-single-word="false"/>
      <style:text-properties officeooo:paragraph-rsid="000184f2"/>
    </style:style>
    <style:style style:name="P9" style:family="paragraph" style:parent-style-name="style80">
      <style:paragraph-properties fo:margin-top="0.321cm" fo:margin-bottom="0cm" loext:contextual-spacing="false" fo:text-align="justify" style:justify-single-word="false"/>
      <style:text-properties officeooo:paragraph-rsid="000184f2"/>
    </style:style>
    <style:style style:name="P10" style:family="paragraph" style:parent-style-name="style80">
      <style:paragraph-properties fo:margin-top="0cm" fo:margin-bottom="0cm" loext:contextual-spacing="false" fo:text-align="justify" style:justify-single-word="false"/>
      <style:text-properties fo:color="#000000" fo:font-size="14pt" officeooo:paragraph-rsid="000184f2" style:font-size-asian="14pt" style:font-size-complex="14pt"/>
    </style:style>
    <style:style style:name="P11" style:family="paragraph" style:parent-style-name="style80">
      <style:paragraph-properties fo:margin-top="0cm" fo:margin-bottom="0cm" loext:contextual-spacing="false" fo:text-align="justify" style:justify-single-word="false"/>
      <style:text-properties officeooo:paragraph-rsid="000184f2"/>
    </style:style>
    <style:style style:name="P12" style:family="paragraph" style:parent-style-name="style80">
      <style:paragraph-properties fo:margin-top="0.018cm" fo:margin-bottom="0cm" loext:contextual-spacing="false" fo:text-align="justify" style:justify-single-word="false"/>
      <style:text-properties officeooo:paragraph-rsid="000184f2"/>
    </style:style>
    <style:style style:name="P13" style:family="paragraph" style:parent-style-name="style80">
      <style:paragraph-properties fo:margin-top="0.288cm" fo:margin-bottom="0cm" loext:contextual-spacing="false" fo:text-align="justify" style:justify-single-word="false"/>
      <style:text-properties officeooo:paragraph-rsid="000184f2"/>
    </style:style>
    <style:style style:name="P14" style:family="paragraph" style:parent-style-name="style80">
      <style:paragraph-properties fo:margin-top="0.254cm" fo:margin-bottom="0cm" loext:contextual-spacing="false" fo:text-align="justify" style:justify-single-word="false"/>
      <style:text-properties officeooo:paragraph-rsid="000184f2"/>
    </style:style>
    <style:style style:name="P15" style:family="paragraph" style:parent-style-name="style23">
      <style:paragraph-properties fo:margin-top="0cm" fo:margin-bottom="0cm" loext:contextual-spacing="false" fo:text-align="justify" style:justify-single-word="false"/>
      <style:text-properties officeooo:paragraph-rsid="000184f2"/>
    </style:style>
    <style:style style:name="P16" style:family="paragraph" style:parent-style-name="style34">
      <style:paragraph-properties fo:margin-top="0.203cm" fo:margin-bottom="0cm" loext:contextual-spacing="false" fo:text-align="justify" style:justify-single-word="false"/>
      <style:text-properties officeooo:paragraph-rsid="000184f2"/>
    </style:style>
    <style:style style:name="P17" style:family="paragraph" style:parent-style-name="style34">
      <style:paragraph-properties fo:margin-left="0cm" fo:margin-right="0cm" fo:margin-top="0.203cm" fo:margin-bottom="0cm" loext:contextual-spacing="false" fo:text-align="justify" style:justify-single-word="false" fo:text-indent="2.743cm" style:auto-text-indent="false"/>
      <style:text-properties officeooo:paragraph-rsid="000184f2"/>
    </style:style>
    <style:style style:name="P18" style:family="paragraph" style:parent-style-name="style58">
      <style:paragraph-properties fo:margin-top="0cm" fo:margin-bottom="0cm" loext:contextual-spacing="false" fo:text-align="justify" style:justify-single-word="false"/>
      <style:text-properties officeooo:paragraph-rsid="000184f2"/>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14pt" style:font-size-asian="14pt" style:font-size-complex="14pt"/>
    </style:style>
    <style:style style:name="T3" style:family="text">
      <style:text-properties fo:color="#000000" fo:font-size="14pt" fo:font-style="italic" style:font-size-asian="14pt" style:font-style-asian="italic" style:font-size-complex="14pt" style:font-style-complex="italic"/>
    </style:style>
    <style:style style:name="T4" style:family="text">
      <style:text-properties fo:color="#000000" fo:font-size="14pt" fo:font-style="italic" fo:font-weight="bold" style:font-size-asian="14pt" style:font-style-asian="italic" style:font-weight-asian="bold"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fontstyle203"><text:span text:style-name="T1">Коррекция трудностей поведения и характера в младшем школьном возрасте.</text:span></text:span></text:p>
      <text:p text:style-name="P7"><text:span text:style-name="fontstyle203"><text:span text:style-name="T1"> </text:span></text:span></text:p>
      <text:p text:style-name="P5"><text:span text:style-name="fontstyle186"><text:span text:style-name="T2">Трудности межличностных отношений могут проявляться в особых формах конфликтного поведения с одной стороны, а также — являться причиной формирования негативных черт характера — с другой. В специальной психологической помощи нуждаются дети с наиболее типичными для младших школьников вариантами проблем поведенческого характера. Среди них повышенная агрессивность, конфликтность, обидчивость, застенчивость и тревожность.</text:span></text:span></text:p>
      <text:p text:style-name="P9"><text:span text:style-name="fontstyle202"><text:span text:style-name="T3">ПОХВАЛИЛКИ</text:span></text:span></text:p>
      <text:p text:style-name="P9"><text:span text:style-name="fontstyle202"><text:span text:style-name="T3"> </text:span></text:span></text:p>
      <text:p text:style-name="P6"><text:span text:style-name="fontstyle186"><text:span text:style-name="T2">Цель: повышение самооценки ребенка, его значимости в коллективе.</text:span></text:span></text:p>
      <text:p text:style-name="P6"><text:span text:style-name="fontstyle186"><text:span text:style-name="T2">Ход игры: Все дети сидят в кругу (или за партами). Каждый получает карточку, на которой зафиксировано какое-либо одобряемое окружающими действие, ребенок должен «озвучить» карточку. Причем начав словами «Однажды я...». Например: «Однажды я помог товарищу в школе» или «Однажды я очень быстро выполнил домашнее задание» и т. д. На обдумывание задания дается 2-3 минуты, после чего каждый ребенок по кругу (или по очереди) делает краткое сообщение о том, как однажды он здорово выполнил то действие или совершил тот позитивный поступок, который указан в его карточке. После того, как все дети выскажутся, взрослый может обобщить сказанное. Если же дети готовы к</text:span></text:span><text:span text:style-name="apple-converted-space"><text:span text:style-name="T2"> </text:span></text:span><text:span text:style-name="T2"><text:line-break/></text:span><text:span text:style-name="fontstyle186"><text:span text:style-name="T2">обобщению без помощи взрослого, пусть они сделают это сами. В заключение можно провести беседу о том, что каждый ребенок обладает какими-либо</text:span></text:span><text:span text:style-name="T2"><text:line-break/></text:span><text:span text:style-name="fontstyle186"><text:span text:style-name="T2">талантами, но для того, чтобы это заметить, необходимо очень внимательно, заботливо и доброжелательно относиться к людям, окружающим нас.</text:span></text:span></text:p>
      <text:p text:style-name="P10"> </text:p>
      <text:p text:style-name="P12"><text:span text:style-name="fontstyle202"><text:span text:style-name="T3">ЗА ЧТО МЕНЯ ЛЮБИТ МАМА</text:span></text:span></text:p>
      <text:p text:style-name="P12"><text:span text:style-name="fontstyle202"><text:span text:style-name="T4"> </text:span></text:span></text:p>
      <text:p text:style-name="P6"><text:span text:style-name="fontstyle186"><text:span text:style-name="T2">Цель: повышение значимости каждого ребенка в глазах окружающих его детей.</text:span></text:span></text:p>
      <text:p text:style-name="P6"><text:span text:style-name="fontstyle186"><text:span text:style-name="T2">Ход игры: Все дети сидят в кругу (или за партами). Каждый ребенок по очереди говорит всем, за что его любит мама. Затем можно попросить одного из детей (желающего), чтобы он повторил, за что любит мама каждого присутствующего в группе ребенка. При затруднении другие дети могут ему помочь. После этого целесообразно обсудить с детьми, приятно ли было им узнать, что все, что они сказали, другие дети запомнили. Дети обычно сами делают вывод о том, что надо внимательно относиться к окружающим и слушать их. Примечание: На</text:span></text:span><text:span text:style-name="apple-converted-space"><text:span text:style-name="T2"> </text:span></text:span><text:span text:style-name="fontstyle186"><text:span text:style-name="T2"> первых порах дети, чтобы показаться значимыми для других, рассказывают, что мамы любят их за то, что они моют посуду, не мешают маме писать диссертацию, за то, что любят маленькую сестренку... Только после</text:span></text:span><text:span text:style-name="apple-converted-space"><text:span text:style-name="T2"> </text:span></text:span><text:span text:style-name="fontstyle186"><text:span text:style-name="T2"> многократного повторения этой игры дети приходят к выводу, что их любят просто за то, что они есть.</text:span></text:span></text:p>
      <text:p text:style-name="P6"><text:span text:style-name="fontstyle186"><text:span text:style-name="T2"> </text:span></text:span></text:p>
      <text:p text:style-name="P13"><text:soft-page-break/><text:span text:style-name="fontstyle202"><text:span text:style-name="T3">ЗАЙКИ И СЛОНИКИ</text:span></text:span></text:p>
      <text:p text:style-name="P13"><text:span text:style-name="fontstyle202"><text:span text:style-name="T4"> </text:span></text:span></text:p>
      <text:p text:style-name="P6"><text:span text:style-name="fontstyle186"><text:span text:style-name="T2">Цель: дать возможность детям почувствовать себя сильными и смелыми, способствовать повышению самооценки.</text:span></text:span></text:p>
      <text:p text:style-name="P2"><text:span text:style-name="fontstyle186"><text:span text:style-name="T2">Ход игры: «Ребята, я хочу вам предложить игру, которая называется «Зайки и слоники». Сначала мы с вами будем зайками-трусишками. Скажите, когда</text:span></text:span><text:span text:style-name="T2"><text:line-break/></text:span><text:span text:style-name="fontstyle186"><text:span text:style-name="T2">заяц чувствует опасность, что он делает? Правильно, дрожит. Покажите, как он дрожит. Поджимает уши, весь сжимается, старается стать маленьким и незаметным, хвостик и лапки его трясутся» и т. д. Дети показывают. «Покажите, что делают зайки, если слышат шаги человека?» Дети разбегаются по группе, классу, прячутся и т. д. «А что делают зайки, если видят волка?» Педагог играет с детьми в течение нескольких минут. «А теперь мы с вами будет слонами, большими, сильными, смелыми. Покажите, как спокойно, размеренно, величаво и бесстрашно ходят слоны. А что делают слоны, когда</text:span></text:span><text:span text:style-name="T2"><text:line-break/></text:span><text:span text:style-name="fontstyle186"><text:span text:style-name="T2">видят человека? Они боятся его? Нет. Они дружат с ним и, когда его видят, спокойно продолжают свой путь. Покажите как. Покажите, что делают слоны, когда видят тигра...» Дети в течение нескольких минут изображают бесстрашного слона. Комментарии: После проведения упражнения ребята садятся в круг и обсуждают, кем им больше понравилось быть и почему.</text:span></text:span></text:p>
      <text:p text:style-name="P14"><text:span text:style-name="fontstyle202"><text:span text:style-name="T4"> </text:span></text:span></text:p>
      <text:p text:style-name="P14"><text:span text:style-name="fontstyle202"><text:span text:style-name="T3">ДАВАЙ ПОГОВОРИМ</text:span></text:span></text:p>
      <text:p text:style-name="P14"><text:span text:style-name="fontstyle202"><text:span text:style-name="T4"> </text:span></text:span></text:p>
      <text:p text:style-name="P4"><text:span text:style-name="fontstyle186"><text:span text:style-name="T2">Цель: развитие коммуникативных навыков. Возраст: любой.</text:span></text:span></text:p>
      <text:p text:style-name="P15"><text:span text:style-name="fontstyle186"><text:span text:style-name="T2">Ход игры: Играют взрослый и ребенок (или дети). Взрослый начинает игру словами: «Давай поговорим. Я бы хотел стать (волшебником, волком, маленьким). Как ты думаешь, почему?» Ребенок высказывает предположение и завязывается беседа. В конце можно спросить, кем бы хотел стать ребенок, </text:span></text:span><text:span text:style-name="apple-converted-space"><text:span text:style-name="T2"> </text:span></text:span><text:span text:style-name="fontstyle186"><text:span text:style-name="T2">но нельзя давать оценок его желанию и нельзя настаивать на ответе, если он не</text:span></text:span><text:span text:style-name="apple-converted-space"><text:span text:style-name="T2"> </text:span></text:span><text:span text:style-name="fontstyle186"><text:span text:style-name="T2"> хочет по каким-либо причинам признаться. Эта игра полезна для замкнутых и застенчивых, так как в игровой форме учит ребенка не бояться общения, ставит в ситуацию необходимости вступления в контакт. На начальных этапах дети могут отказываться задавать вопросы или вступать в игру. Тогда инициативу на себя должен взять взрослый. Комментарии: Важный момент! В игре взрослый</text:span></text:span><text:span text:style-name="T2"><text:line-break/></text:span><text:span text:style-name="fontstyle186"><text:span text:style-name="T2">должен находиться на одном уровне с ребенком, а в случае трудностей — ниже его.</text:span></text:span></text:p>
      <text:p text:style-name="P15"><text:span text:style-name="fontstyle186"><text:span text:style-name="T2"> </text:span></text:span></text:p>
      <text:p text:style-name="P16"><text:span text:style-name="fontstyle203"><text:span text:style-name="T3">ПОКАТАЙ КУКЛУ</text:span></text:span></text:p>
      <text:p text:style-name="P17"><text:span text:style-name="T3"><text:line-break/></text:span><text:span text:style-name="fontstyle186"><text:span text:style-name="T2">Цель: игра способствует снятию мышечных зажимов в области рук, повышению уверенности ребенка.</text:span></text:span></text:p>
      <text:p text:style-name="P16"><text:span text:style-name="fontstyle186"><text:span text:style-name="T2">Ход игры: Ребенку дают в руки маленькую куклу или другую игрушку и </text:span></text:span><text:soft-page-break/><text:span text:style-name="fontstyle186"><text:span text:style-name="T2">говорят, что кукла боится кататься на качелях. Наша задача состоит</text:span></text:span><text:span text:style-name="T2"><text:line-break/></text:span><text:span text:style-name="fontstyle186"><text:span text:style-name="T2">в том, чтобы научить ее быть смелой. Сначала ребенок, имитируя движение качелей, слегка покачивает рукой, постепенно увеличивая амплитуду движений</text:span></text:span><text:span text:style-name="T2"><text:line-break/></text:span><text:span text:style-name="fontstyle186"><text:span text:style-name="T2">(движения могут быть в различных направлениях), затем взрослый спрашивает ребенка о том, стала ли кукла смелой, если нет, то можно сказать ей, что она должна делать, чтобы преодолеть свой страх. Затем игру можно продолжить еще раз.</text:span></text:span></text:p>
      <text:p text:style-name="P16"><text:span text:style-name="fontstyle186"><text:span text:style-name="T2"> </text:span></text:span></text:p>
      <text:p text:style-name="P8"><text:span text:style-name="fontstyle203"><text:span text:style-name="T3">ДОБРЫЙ - ЗЛОЙ, ВЕСЕЛЫЙ – ГРУСТНЫЙ</text:span></text:span></text:p>
      <text:p text:style-name="P8"><text:span text:style-name="fontstyle203"><text:span text:style-name="T3"> </text:span></text:span></text:p>
      <text:p text:style-name="P6"><text:span text:style-name="fontstyle186"><text:span text:style-name="T2">Цель: игра помогает расслабить мышцы лица.</text:span></text:span></text:p>
      <text:p text:style-name="P6"><text:span text:style-name="fontstyle186"><text:span text:style-name="T2">Ход игры: Взрослый предлагает ребенку вспомнить различных героев любимых сказок. Затем просит ребенка ответить на следующие вопросы: «Кто из этих героев самый добрый? А кто самый злой? Кто самый веселый? А кто самый грустный? А каких ты еще знаешь героев (удивленных, испуганных и т. д.)?» Затем всех названных персонажей ребенок рисует на листе бумаги. После этого взрослый говорит: «Я сейчас попробую загадать какого-либо из этих героев и показать тебе, как он выглядит. А ты отгадай, кто это». Взрослый делает веселое выражение лица. Ребенок отгадывает, какой из нарисованных персонажей бывает таким. Затем ребенок изображает выражение лица любого</text:span></text:span><text:span text:style-name="T2"><text:line-break/></text:span><text:span text:style-name="fontstyle186"><text:span text:style-name="T2">героя, а взрослый отгадывает, кто это. Примечание: Данную игру можно порекомендовать тревожным детям и их тревожным родителям.</text:span></text:span></text:p>
      <text:p text:style-name="P6"><text:span text:style-name="fontstyle186"><text:span text:style-name="T2"> </text:span></text:span></text:p>
      <text:p text:style-name="P11"><text:span text:style-name="fontstyle202"><text:span text:style-name="T3">ДРАКА</text:span></text:span></text:p>
      <text:p text:style-name="P11"><text:span text:style-name="fontstyle202"><text:span text:style-name="T4"> </text:span></text:span></text:p>
      <text:p text:style-name="P18"><text:span text:style-name="fontstyle186"><text:span text:style-name="T2">Цель: упражнение помогает расслабить мышцы </text:span></text:span><text:span text:style-name="apple-converted-space"><text:span text:style-name="T2"> </text:span></text:span><text:span text:style-name="fontstyle186"><text:span text:style-name="T2">нижней части лица и кистей рук.</text:span></text:span></text:p>
      <text:p text:style-name="P18"><text:span text:style-name="fontstyle186"><text:span text:style-name="T2">Ход игры: Представьте, что вы с другом поссорились. Вот-вот начнется драка. Глубоко вдохните, крепко-прекрепко стисните зубы. Сожмите как можно сильнее кулаки, до боли вдавите пальцы в ладони. На несколько секунд затаите дыхание. Задумайтесь: а может, и не стоит драться? Выдохните и расслабьтесь. Ура! Неприятности позади! Встряхните кистями рук. Почувствовали облегчение? Примечание: Это упражнение полезно проводить не только с тревожными, но и с агрессивными детьми.</text:span></text:span></text:p>
      <text:p text:style-name="P1"><text:span text:style-name="fontstyle203"><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yle84" style:family="paragraph" style:parent-style-name="Standard">
      <style:paragraph-properties fo:margin-top="0.494cm" fo:margin-bottom="0.494cm" loext:contextual-spacing="false"/>
    </style:style>
    <style:style style:name="style67" style:family="paragraph" style:parent-style-name="Standard">
      <style:paragraph-properties fo:margin-top="0.494cm" fo:margin-bottom="0.494cm" loext:contextual-spacing="false"/>
    </style:style>
    <style:style style:name="style48" style:family="paragraph" style:parent-style-name="Standard">
      <style:paragraph-properties fo:margin-top="0.494cm" fo:margin-bottom="0.494cm" loext:contextual-spacing="false"/>
    </style:style>
    <style:style style:name="style80" style:family="paragraph" style:parent-style-name="Standard">
      <style:paragraph-properties fo:margin-top="0.494cm" fo:margin-bottom="0.494cm" loext:contextual-spacing="false"/>
    </style:style>
    <style:style style:name="style18" style:family="paragraph" style:parent-style-name="Standard">
      <style:paragraph-properties fo:margin-top="0.494cm" fo:margin-bottom="0.494cm" loext:contextual-spacing="false"/>
    </style:style>
    <style:style style:name="style23" style:family="paragraph" style:parent-style-name="Standard">
      <style:paragraph-properties fo:margin-top="0.494cm" fo:margin-bottom="0.494cm" loext:contextual-spacing="false"/>
    </style:style>
    <style:style style:name="style34" style:family="paragraph" style:parent-style-name="Standard">
      <style:paragraph-properties fo:margin-top="0.494cm" fo:margin-bottom="0.494cm" loext:contextual-spacing="false"/>
    </style:style>
    <style:style style:name="style58" style:family="paragraph" style:parent-style-name="Standard">
      <style:paragraph-properties fo:margin-top="0.494cm" fo:margin-bottom="0.494cm" loext:contextual-spacing="false"/>
    </style:style>
    <style:style style:name="Основной_20_шрифт_20_абзаца" style:display-name="Основной шрифт абзаца" style:family="text"/>
    <style:style style:name="fontstyle203" style:family="text" style:parent-style-name="Основной_20_шрифт_20_абзаца"/>
    <style:style style:name="fontstyle186" style:family="text" style:parent-style-name="Основной_20_шрифт_20_абзаца"/>
    <style:style style:name="fontstyle202" style:family="text" style:parent-style-name="Основной_20_шрифт_20_абзаца"/>
    <style:style style:name="apple-converted-space"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8S</meta:editing-duration>
    <meta:editing-cycles>3</meta:editing-cycles>
    <meta:generator>LibreOffice/4.3.4.1$Windows_x86 LibreOffice_project/bc356b2f991740509f321d70e4512a6a54c5f243</meta:generator>
    <dc:date>2014-12-03T16:08:39.233000000</dc:date>
    <meta:document-statistic meta:table-count="0" meta:image-count="0" meta:object-count="0" meta:page-count="3" meta:paragraph-count="36" meta:word-count="947" meta:character-count="6532" meta:non-whitespace-character-count="5584"/>
    <meta:user-defined meta:name="Info 1"/>
    <meta:user-defined meta:name="Info 2"/>
    <meta:user-defined meta:name="Info 3"/>
    <meta:user-defined meta:name="Info 4"/>
  </office:meta>
</office:document-meta>
</file>