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ackground-color="#FF6666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/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7.74347222222222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53319444444444cm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1.8344444444444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9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а_ЗП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4" table:number-rows-spanned="1" table:style-name="ce11">
            <text:p>Рабочий учебный план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1">
            <text:p>начального образования для учащихся 2-го специального класса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1">
            <text:p>с задержкой психического развития с казахским языком обучения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1">
            <text:p>на 2020-2021 учебный год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№п/п</text:p>
          </table:table-cell>
          <table:table-cell office:value-type="string" table:style-name="ce3">
            <text:p>Образовательные области и учебные преметы</text:p>
          </table:table-cell>
          <table:table-cell office:value-type="string" table:style-name="ce2">
            <text:p>2А</text:p>
          </table:table-cell>
          <table:table-cell office:value-type="string" table:style-name="ce3">
            <text:p>Общая нагрузка, <text:s/>часы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2">
            <text:p>Инвариантный компонент</text:p>
          </table:table-cell>
          <table:covered-table-cell/>
          <table:table-cell table:number-columns-repeated="2" table:style-name="ce5"/>
          <table:table-cell table:number-columns-repeated="16380"/>
        </table:table-row>
        <table:table-row table:style-name="ro4">
          <table:table-cell table:style-name="ce5"/>
          <table:table-cell office:value-type="string" table:style-name="ce6">
            <text:p>Язык и литературы</text:p>
          </table:table-cell>
          <table:table-cell office:value-type="float" office:value="11" table:style-name="ce4">
            <text:p>11</text:p>
          </table:table-cell>
          <table:table-cell office:value-type="float" office:value="11" table:formula="of:=SUM([.C8:.C8])" table:style-name="ce4">
            <text:p>11</text:p>
          </table:table-cell>
          <table:table-cell table:number-columns-repeated="16380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5">
            <text:p>Русский язык</text:p>
          </table:table-cell>
          <table:table-cell office:value-type="float" office:value="2" table:style-name="ce7">
            <text:p>2</text:p>
          </table:table-cell>
          <table:table-cell office:value-type="float" office:value="2" table:formula="of:=SUM([.C9:.C9])" table:style-name="ce7">
            <text:p>2</text:p>
          </table:table-cell>
          <table:table-cell table:number-columns-repeated="16380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5">
            <text:p>Литературное чтение</text:p>
          </table:table-cell>
          <table:table-cell office:value-type="float" office:value="3" table:style-name="ce7">
            <text:p>3</text:p>
          </table:table-cell>
          <table:table-cell office:value-type="float" office:value="3" table:formula="of:=SUM([.C10:.C10])" table:style-name="ce7">
            <text:p>3</text:p>
          </table:table-cell>
          <table:table-cell table:number-columns-repeated="16380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5">
            <text:p>Казахский язык</text:p>
          </table:table-cell>
          <table:table-cell office:value-type="float" office:value="4" table:style-name="ce7">
            <text:p>4</text:p>
          </table:table-cell>
          <table:table-cell office:value-type="float" office:value="4" table:formula="of:=SUM([.C11:.C11])" table:style-name="ce7">
            <text:p>4</text:p>
          </table:table-cell>
          <table:table-cell table:number-columns-repeated="16380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5">
            <text:p>Английский язык</text:p>
          </table:table-cell>
          <table:table-cell office:value-type="float" office:value="2" table:style-name="ce7">
            <text:p>2</text:p>
          </table:table-cell>
          <table:table-cell office:value-type="float" office:value="2" table:formula="of:=SUM([.C12:.C12])" table:style-name="ce7">
            <text:p>2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6">
            <text:p>Математика и информатика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of:=SUM([.C13:.C13])" table:style-name="ce4">
            <text:p>4</text:p>
          </table:table-cell>
          <table:table-cell table:number-columns-repeated="16380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5">
            <text:p>Математика</text:p>
          </table:table-cell>
          <table:table-cell office:value-type="float" office:value="4" table:style-name="ce7">
            <text:p>4</text:p>
          </table:table-cell>
          <table:table-cell office:value-type="float" office:value="4" table:formula="of:=SUM([.C14:.C14])" table:style-name="ce7">
            <text:p>4</text:p>
          </table:table-cell>
          <table:table-cell table:number-columns-repeated="16380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9">
            <text:p>Информационно-коммуникационные технологии</text:p>
          </table:table-cell>
          <table:table-cell table:style-name="ce7"/>
          <table:table-cell office:value-type="float" office:value="0" table:formula="of:=SUM([.C15:.C15])" table:style-name="ce8">
            <text:p>0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6">
            <text:p>Естествознание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of:=SUM([.C16:.C16])" table:style-name="ce4">
            <text:p>1</text:p>
          </table:table-cell>
          <table:table-cell table:number-columns-repeated="16380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5">
            <text:p>Естествознание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SUM([.C17:.C17])" table:style-name="ce7">
            <text:p>1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6">
            <text:p>Человек и общество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of:=SUM([.C18:.C18])" table:style-name="ce4">
            <text:p>2</text:p>
          </table:table-cell>
          <table:table-cell table:number-columns-repeated="16380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5">
            <text:p>Познание мира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SUM([.C19:.C19])" table:style-name="ce4">
            <text:p>1</text:p>
          </table:table-cell>
          <table:table-cell table:number-columns-repeated="16380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5">
            <text:p>Самопознание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SUM([.C20:.C20])" table:style-name="ce4">
            <text:p>1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6">
            <text:p>Технология и искуство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of:=SUM([.C21:.C21])" table:style-name="ce4">
            <text:p>2</text:p>
          </table:table-cell>
          <table:table-cell table:number-columns-repeated="16380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5">
            <text:p>Музыка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SUM([.C22:.C22])" table:style-name="ce4">
            <text:p>1</text:p>
          </table:table-cell>
          <table:table-cell table:number-columns-repeated="16380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5">
            <text:p>Художественный труд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SUM([.C23:.C23])" table:style-name="ce7">
            <text:p>1</text:p>
          </table:table-cell>
          <table:table-cell table:number-columns-repeated="16380"/>
        </table:table-row>
        <table:table-row table:style-name="ro4">
          <table:table-cell table:style-name="ce7"/>
          <table:table-cell office:value-type="string" table:style-name="ce6">
            <text:p>Физическая культура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of:=SUM([.C24:.C24])" table:style-name="ce4">
            <text:p>3</text:p>
          </table:table-cell>
          <table:table-cell table:number-columns-repeated="16380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9">
            <text:p>Адаптивная физическая культура</text:p>
          </table:table-cell>
          <table:table-cell office:value-type="float" office:value="3" table:style-name="ce8">
            <text:p>3</text:p>
          </table:table-cell>
          <table:table-cell office:value-type="float" office:value="3" table:formula="of:=SUM([.C25:.C25])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3">
            <text:p>Инвариантная учебная нагрузка</text:p>
          </table:table-cell>
          <table:covered-table-cell/>
          <table:table-cell office:value-type="float" office:value="23" table:style-name="ce4">
            <text:p>23</text:p>
          </table:table-cell>
          <table:table-cell office:value-type="float" office:value="23" table:formula="of:=SUM([.C26:.C26])" table:style-name="ce4">
            <text:p>2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3">
            <text:p>Вариативный компонент</text:p>
          </table:table-cell>
          <table:covered-table-cell/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3">
            <text:p>Занятия по выбору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3" table:formula="of:=SUM([.C28:.C28])" table:style-name="ce4">
            <text:p>3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5">
            <text:p>В мире сказок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SUM([.C29:.C29])" table:style-name="ce4">
            <text:p>1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5">
            <text:p>Умелые ручки</text:p>
          </table:table-cell>
          <table:table-cell office:value-type="float" office:value="2" table:style-name="ce7">
            <text:p>2</text:p>
          </table:table-cell>
          <table:table-cell office:value-type="float" office:value="2" table:formula="of:=SUM([.C30:.C30])" table:style-name="ce4">
            <text:p>2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3">
            <text:p>Максимальная учебная нагрузка</text:p>
          </table:table-cell>
          <table:covered-table-cell/>
          <table:table-cell office:value-type="float" office:value="25" table:style-name="ce4">
            <text:p>25</text:p>
          </table:table-cell>
          <table:table-cell office:value-type="float" office:value="25" table:formula="of:=SUM([.C31:.C31])" table:style-name="ce4">
            <text:p>25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3">
            <text:p>Коррекционный компонент</text:p>
          </table:table-cell>
          <table:covered-table-cell/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3">
            <text:p>Коррекционная ритмика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formula="of:=SUM([.C33:.C33])" table:style-name="ce4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14">
            <text:p>Коррекция недостатков развития речи*(индивидуальные занятия)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3" table:formula="of:=SUM([.C34:.C34])" table:style-name="ce4">
            <text:p>3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14">
            <text:p>Индивидуальные и групповые коррекционные занятия по восполнению пробелов в знаниях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4" table:formula="of:=SUM([.C35:.C35])" table:style-name="ce4">
            <text:p>4</text:p>
          </table:table-cell>
          <table:table-cell table:number-columns-repeated="16380" table:style-name="ce1"/>
        </table:table-row>
        <table:table-row table:style-name="ro4">
          <table:table-cell table:style-name="ce9"/>
          <table:table-cell office:value-type="string" table:style-name="ce9">
            <text:p>Математика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of:=SUM([.C36:.C36])" table:style-name="ce4">
            <text:p>2</text:p>
          </table:table-cell>
          <table:table-cell table:number-columns-repeated="16380" table:style-name="ce1"/>
        </table:table-row>
        <table:table-row table:style-name="ro4">
          <table:table-cell table:style-name="ce9"/>
          <table:table-cell office:value-type="string" table:style-name="ce9">
            <text:p>Казахский язык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of:=SUM([.C37:.C37])" table:style-name="ce4">
            <text:p>2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15">
            <text:p>Индивидуальные и групповые активно-двигательного характера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formula="of:=SUM([.C38:.C38])" table:style-name="ce4">
            <text:p>1</text:p>
          </table:table-cell>
          <table:table-cell table:number-columns-repeated="16380" table:style-name="ce1"/>
        </table:table-row>
        <table:table-row table:style-name="ro4">
          <table:table-cell table:style-name="ce9"/>
          <table:table-cell office:value-type="string" table:style-name="ce9">
            <text:p>Художественная лепка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of:=SUM([.C39:.C39])" table:style-name="ce4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13">
            <text:p>Коррекционная учебная нагрузка</text:p>
          </table:table-cell>
          <table:covered-table-cell/>
          <table:table-cell office:value-type="float" office:value="9" table:style-name="ce4">
            <text:p>9</text:p>
          </table:table-cell>
          <table:table-cell office:value-type="float" office:value="9" table:formula="of:=SUM([.C40:.C40])" table:style-name="ce4">
            <text:p>9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13">
            <text:p>Итого часов</text:p>
          </table:table-cell>
          <table:covered-table-cell/>
          <table:table-cell office:value-type="float" office:value="34" table:style-name="ce4">
            <text:p>34</text:p>
          </table:table-cell>
          <table:table-cell office:value-type="float" office:value="34" table:formula="of:=SUM([.C41:.C41])" table:style-name="ce4">
            <text:p>34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16">
            <text:p>Пояснительная записка</text:p>
          </table:table-cell>
          <table:covered-table-cell/>
          <table:table-cell table:number-columns-repeated="16381" table:style-name="ce1"/>
        </table:table-row>
        <table:table-row table:style-name="ro6">
          <table:table-cell office:value-type="string" table:number-columns-spanned="4" table:number-rows-spanned="1" table:style-name="ce17">
            <text:p>Рабочий учебный план 2А класса составлен на основе Типового учебного плана ( обновленного содержания) начального образования для обучающихся с особыми образовательными потребностями <text:s/>с казахским языком обучения Приказа Министра образования и науки Республики Казахстан от 8 ноября 2012 года №500 <text:s/>Приложения 9 с изменениями №441 от 04.09.2018 года "Об утверждении типовых учебных планов начального основного среднего, общего среднего образования РК". Учитывая особенности развития учащихся 2 часа из раздела "Занятия по выбору" вариативного компонента распределены следующим образом:казахский язык – 1 час и математика – 1 час. Программа по развитию речи реализуется на уроках развития речи и с целью соблюдения единообразия требований и педагогического стиля в речевой работес детьми с нарушением развития речи и лучшего обеспечения контроля над речью учащихся фронтальные и индивидуальные логопедические занятия проводит учитель,ведущий основные общеобразовательные предметы в данном классе, т.е в Коррекционном компоненте в разделе "Коррекция недостатков развития речи" 2 часа отводится на развитие речи, который ведет учитель данного класса и 16 часов "Произношение" ведет учитель-логопед.</text:p>
          </table:table-cell>
          <table:covered-table-cell table:number-columns-repeated="3"/>
          <table:table-cell table:style-name="ce10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3" table:number-rows-spanned="1" table:style-name="ce18">
            <text:p>Директор школы: <text:s text:c="23"/>Шакенова Н.Ж.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1">
            <text:p>исп: Сатенова А.К.______</text:p>
          </table:table-cell>
          <table:table-cell table:number-columns-repeated="16383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5"/>
          <table:table-cell table:number-columns-spanned="7" table:number-rows-spanned="1" table:style-name="ce19"/>
          <table:covered-table-cell table:number-columns-repeated="6"/>
          <table:table-cell table:number-columns-repeated="16372"/>
        </table:table-row>
        <table:table-row table:style-name="ro2">
          <table:table-cell table:number-columns-repeated="5"/>
          <table:table-cell table:number-columns-spanned="7" table:number-rows-spanned="1" table:style-name="ce19"/>
          <table:covered-table-cell table:number-columns-repeated="6"/>
          <table:table-cell table:number-columns-repeated="16372"/>
        </table:table-row>
        <table:table-row table:number-rows-repeated="1048522" table:style-name="ro2">
          <table:table-cell table:number-columns-repeated="16384"/>
        </table:table-row>
      </table:table>
      <table:table table:name="Sheet2" table:style-name="ta1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433464566929134in" fo:margin-right="0.236220472440945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Baurzhan</meta:initial-creator>
    <dc:creator>Baurzhan</dc:creator>
    <meta:creation-date>2009-04-16T11:32:48Z</meta:creation-date>
    <dc:date>2021-07-02T14:17:52Z</dc:date>
    <meta:print-date>2020-08-19T10:12:25Z</meta:print-date>
    <meta:editing-cycles>21</meta:editing-cycles>
    <meta:editing-duration>PT8995S</meta:editing-duration>
    <meta:user-defined meta:name="Info 1"/>
    <meta:user-defined meta:name="Info 2"/>
    <meta:user-defined meta:name="Info 3"/>
    <meta:user-defined meta:name="Info 4"/>
  </office:meta>
</office:document-meta>
</file>