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1.1375in" style:use-optimal-column-width="false"/>
    </style:style>
    <style:style style:name="TableColumn14" style:family="table-column">
      <style:table-column-properties style:column-width="1.2895in" style:use-optimal-column-width="false"/>
    </style:style>
    <style:style style:name="TableColumn15" style:family="table-column">
      <style:table-column-properties style:column-width="1.9708in" style:use-optimal-column-width="false"/>
    </style:style>
    <style:style style:name="Table9" style:family="table">
      <style:table-properties style:width="7.0881in" fo:margin-left="-0.492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1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kk" fo:country="KZ"/>
    </style:style>
    <style:style style:name="TableCell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kk" fo:country="KZ"/>
    </style:style>
    <style:style style:name="TableCell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kk" fo:country="KZ"/>
    </style:style>
    <style:style style:name="TableCell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kk" fo:country="KZ"/>
    </style:style>
    <style:style style:name="TableCell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66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БЪЯВЛЕНИЕ О ПРОВЕДЕНИИ КОНКУРСА</text:p>
      <text:p text:style-name="P2"><text:s/>НА ВАКАНТНЫЕ МЕСТА</text:p>
      <text:p text:style-name="P3"><text:s/>ПЕДАГОГИЧЕСКИХ РАБОТНИКОВ</text:p>
      <text:p text:style-name="P4"/>
      <text:p text:style-name="Standard"><text:span text:style-name="T5">КГКП « Дошкольная гимназия №4</text:span><text:span text:style-name="T6">2</text:span><text:span text:style-name="T7"><text:s/>города Павлодара» образования города Павлодара, управления образования<text:s/></text:span><text:span text:style-name="T8">Павлодарской области объявляет конкурс на вакантные места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Вакантная должность</text:p>
          </table:table-cell>
          <table:table-cell table:style-name="TableCell21">
            <text:p text:style-name="P22">Объем нагрузки</text:p>
          </table:table-cell>
          <table:table-cell table:style-name="TableCell23">
            <text:p text:style-name="P24">Язык обучения</text:p>
          </table:table-cell>
          <table:table-cell table:style-name="TableCell25">
            <text:p text:style-name="P26">Адрес школы</text:p>
          </table:table-cell>
          <table:table-cell table:style-name="TableCell27">
            <text:p text:style-name="P28">Контакты, электронный адрес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Воспитатель</text:p>
          </table:table-cell>
          <table:table-cell table:style-name="TableCell34">
            <text:p text:style-name="P35">1 <text:s/>ставка</text:p>
          </table:table-cell>
          <table:table-cell table:style-name="TableCell36">
            <text:p text:style-name="P37">казахский</text:p>
          </table:table-cell>
          <table:table-cell table:style-name="TableCell38">
            <text:p text:style-name="P39"><text:span text:style-name="T40">г. Павлодар,<text:s/></text:span><text:span text:style-name="T41">ул.Чокина 33</text:span><text:span text:style-name="T42"><text:line-break/></text:span></text:p>
          </table:table-cell>
          <table:table-cell table:style-name="TableCell43">
            <text:p text:style-name="P44">8(7182)-67-61-98</text:p>
            <text:p text:style-name="P45"><text:span text:style-name="T46">8(7182)-</text:span><text:span text:style-name="T47">67-61-97</text:span></text:p>
            <text:p text:style-name="P48"><text:span text:style-name="T49"><text:s/>email:<text:s/></text:span><text:span text:style-name="T50">uvk42</text:span><text:span text:style-name="T51">@mail.ru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В конкурсе могут участвовать педагоги, соответствующие Типовым квалификационным характеристикам педагогов и предоставившие<text:s/>документы согласно утвержденному перечню.</text:p>
      <text:p text:style-name="P67">С квалификационными <text:s/>требованиями и перечнем <text:s/>необходимых документов для участия в конкурсе вы можете ознакомиться на сайте организации образования.</text:p>
      <text:p text:style-name="P68">Прием документов на участие в конкурсе производится в течение<text:s/>семи рабочих дней со дня последней даты опубликования объявления о проведении конкурса.</text:p>
      <text:p text:style-name="P69"><text:span text:style-name="T70">Срок приема документов с<text:s/></text:span><text:span text:style-name="T71">05 мая по 17 мая</text:span><text:span text:style-name="T72"><text:s/>2022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 56 - 4</meta:initial-creator>
    <dc:creator>Пользователь</dc:creator>
    <meta:creation-date>2022-01-17T05:29:00Z</meta:creation-date>
    <dc:date>2022-05-06T07:50:00Z</dc:date>
    <meta:print-date>2022-04-14T14:53:00Z</meta:print-date>
    <meta:template xlink:href="Normal" xlink:type="simple"/>
    <meta:editing-cycles>2</meta:editing-cycles>
    <meta:editing-duration>PT13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